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6E6E6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E6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808080" style:repeat-content="false"/>
      <style:paragraph-properties fo:text-align="center"/>
      <style:text-properties fo:color="#FFFFFF" fo:font-size="14pt" style:font-size-asian="14pt" style:font-size-complex="14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de_Ejecución_por_Inc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Listado de Ejecución por Inciso, Unidad, SubUnidad y SubSubUnidad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Unidad Principal 001, RECTORAD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Unidad 001.000, SIN SUBUNIDA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sub Unidad 001.000.000, SIN SUB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Inciso</text:p>
          </table:table-cell>
          <table:table-cell office:value-type="string" table:style-name="ce2">
            <text:p>Inciso: Nombre</text:p>
          </table:table-cell>
          <table:table-cell office:value-type="string" table:style-name="ce2">
            <text:p>Crédito Original</text:p>
          </table:table-cell>
          <table:table-cell office:value-type="string" table:style-name="ce2">
            <text:p>Crédito Modif.</text:p>
          </table:table-cell>
          <table:table-cell office:value-type="string" table:style-name="ce2">
            <text:p>Crédito Final</text:p>
          </table:table-cell>
          <table:table-cell office:value-type="string" table:style-name="ce2">
            <text:p>Total Devengado</text:p>
          </table:table-cell>
          <table:table-cell office:value-type="string" table:style-name="ce2">
            <text:p>Total Pagado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Gastos en personal</text:p>
          </table:table-cell>
          <table:table-cell office:value-type="currency" office:value="39558185963" table:style-name="ce5">
            <text:p>$39.558.185.963,00<text:s/></text:p>
          </table:table-cell>
          <table:table-cell office:value-type="currency" office:value="296724113" table:style-name="ce5">
            <text:p>$296.724.113,00<text:s/></text:p>
          </table:table-cell>
          <table:table-cell office:value-type="currency" office:value="39854910076" table:style-name="ce5">
            <text:p>$39.854.910.076,00<text:s/></text:p>
          </table:table-cell>
          <table:table-cell office:value-type="currency" office:value="5863005514.79" table:style-name="ce5">
            <text:p>$5.863.005.514,79<text:s/></text:p>
          </table:table-cell>
          <table:table-cell office:value-type="currency" office:value="5863005514.79" table:style-name="ce5">
            <text:p>$5.863.005.514,7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ienes de consumo</text:p>
          </table:table-cell>
          <table:table-cell office:value-type="currency" office:value="236000000" table:style-name="ce5">
            <text:p>$236.000.000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236000000" table:style-name="ce5">
            <text:p>$236.000.000,00<text:s/></text:p>
          </table:table-cell>
          <table:table-cell office:value-type="currency" office:value="12101008.27" table:style-name="ce5">
            <text:p>$12.101.008,27<text:s/></text:p>
          </table:table-cell>
          <table:table-cell office:value-type="currency" office:value="10565368.130000001" table:style-name="ce5">
            <text:p>$10.565.368,13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ervicios no personales</text:p>
          </table:table-cell>
          <table:table-cell office:value-type="currency" office:value="1514886274" table:style-name="ce5">
            <text:p>$1.514.886.274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1514886274" table:style-name="ce5">
            <text:p>$1.514.886.274,00<text:s/></text:p>
          </table:table-cell>
          <table:table-cell office:value-type="currency" office:value="290493348.23000002" table:style-name="ce5">
            <text:p>$290.493.348,23<text:s/></text:p>
          </table:table-cell>
          <table:table-cell office:value-type="currency" office:value="235123494.16" table:style-name="ce5">
            <text:p>$235.123.494,1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ienes de uso</text:p>
          </table:table-cell>
          <table:table-cell office:value-type="currency" office:value="100000000" table:style-name="ce5">
            <text:p>$100.000.000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100000000" table:style-name="ce5">
            <text:p>$100.000.000,00<text:s/></text:p>
          </table:table-cell>
          <table:table-cell office:value-type="currency" office:value="6179144.9500000002" table:style-name="ce5">
            <text:p>$6.179.144,95<text:s/></text:p>
          </table:table-cell>
          <table:table-cell office:value-type="currency" office:value="6179144.9500000002" table:style-name="ce5">
            <text:p>$6.179.144,95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Transferencias</text:p>
          </table:table-cell>
          <table:table-cell office:value-type="currency" office:value="188262248" table:style-name="ce5">
            <text:p>$188.262.248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188262248" table:style-name="ce5">
            <text:p>$188.262.248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0" table:style-name="ce5">
            <text:p>$0,00<text:s/>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41597334485" table:formula="of:=SUM([.C6:.C10])" table:style-name="ce6">
            <text:p>$41.597.334.485,00<text:s/></text:p>
          </table:table-cell>
          <table:table-cell office:value-type="currency" office:value="296724113" table:formula="of:=SUM([.D6:.D10])" table:style-name="ce6">
            <text:p>$296.724.113,00<text:s/></text:p>
          </table:table-cell>
          <table:table-cell office:value-type="currency" office:value="41894058598" table:formula="of:=SUM([.E6:.E10])" table:style-name="ce6">
            <text:p>$41.894.058.598,00<text:s/></text:p>
          </table:table-cell>
          <table:table-cell office:value-type="currency" office:value="6171779016.2400007" table:formula="of:=SUM([.F6:.F10])" table:style-name="ce6">
            <text:p>$6.171.779.016,24<text:s/></text:p>
          </table:table-cell>
          <table:table-cell office:value-type="currency" office:value="6114873522.0299997" table:formula="of:=SUM([.G6:.G10])" table:style-name="ce6">
            <text:p>$6.114.873.522,03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Resumen Sub Unidad: 001.000, SIN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41597334485" table:formula="of:=SUM([.C6:.C10])" table:style-name="ce6">
            <text:p>$41.597.334.485,00<text:s/></text:p>
          </table:table-cell>
          <table:table-cell office:value-type="currency" office:value="296724113" table:formula="of:=SUM([.D6:.D10])" table:style-name="ce6">
            <text:p>$296.724.113,00<text:s/></text:p>
          </table:table-cell>
          <table:table-cell office:value-type="currency" office:value="41894058598" table:formula="of:=SUM([.E6:.E10])" table:style-name="ce6">
            <text:p>$41.894.058.598,00<text:s/></text:p>
          </table:table-cell>
          <table:table-cell office:value-type="currency" office:value="6171779016.2400007" table:formula="of:=SUM([.F6:.F10])" table:style-name="ce6">
            <text:p>$6.171.779.016,24<text:s/></text:p>
          </table:table-cell>
          <table:table-cell office:value-type="currency" office:value="6114873522.0299997" table:formula="of:=SUM([.G6:.G10])" table:style-name="ce6">
            <text:p>$6.114.873.522,03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Resumen Unidad Principal: 001, RECTORAD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currency" office:value="41597334485" table:formula="of:=SUM([.C6:.C10])" table:style-name="ce7">
            <text:p>$41.597.334.485,00<text:s/></text:p>
          </table:table-cell>
          <table:table-cell office:value-type="currency" office:value="296724113" table:formula="of:=SUM([.D6:.D10])" table:style-name="ce7">
            <text:p>$296.724.113,00<text:s/></text:p>
          </table:table-cell>
          <table:table-cell office:value-type="currency" office:value="41894058598" table:formula="of:=SUM([.E6:.E10])" table:style-name="ce7">
            <text:p>$41.894.058.598,00<text:s/></text:p>
          </table:table-cell>
          <table:table-cell office:value-type="currency" office:value="6171779016.2400007" table:formula="of:=SUM([.F6:.F10])" table:style-name="ce7">
            <text:p>$6.171.779.016,24<text:s/></text:p>
          </table:table-cell>
          <table:table-cell office:value-type="currency" office:value="6114873522.0299997" table:formula="of:=SUM([.G6:.G10])" table:style-name="ce7">
            <text:p>$6.114.873.522,03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Unidad Principal 002, FACULTAD DE CIENCIAS EXACTAS Y TECNOLOGI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Unidad 002.000, SIN SUBUNIDA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sub Unidad 002.000.000, SIN SUB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Inciso</text:p>
          </table:table-cell>
          <table:table-cell office:value-type="string" table:style-name="ce2">
            <text:p>Inciso: Nombre</text:p>
          </table:table-cell>
          <table:table-cell office:value-type="string" table:style-name="ce2">
            <text:p>Crédito Original</text:p>
          </table:table-cell>
          <table:table-cell office:value-type="string" table:style-name="ce2">
            <text:p>Crédito Modif.</text:p>
          </table:table-cell>
          <table:table-cell office:value-type="string" table:style-name="ce2">
            <text:p>Crédito Final</text:p>
          </table:table-cell>
          <table:table-cell office:value-type="string" table:style-name="ce2">
            <text:p>Total Devengado</text:p>
          </table:table-cell>
          <table:table-cell office:value-type="string" table:style-name="ce2">
            <text:p>Total Pagado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ienes de consumo</text:p>
          </table:table-cell>
          <table:table-cell office:value-type="currency" office:value="35000000" table:style-name="ce5">
            <text:p>$35.000.000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35000000" table:style-name="ce5">
            <text:p>$35.000.000,00<text:s/></text:p>
          </table:table-cell>
          <table:table-cell office:value-type="currency" office:value="5166026.9800000004" table:style-name="ce5">
            <text:p>$5.166.026,98<text:s/></text:p>
          </table:table-cell>
          <table:table-cell office:value-type="currency" office:value="5092997.9800000004" table:style-name="ce5">
            <text:p>$5.092.997,98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ervicios no personales</text:p>
          </table:table-cell>
          <table:table-cell office:value-type="currency" office:value="170000000" table:style-name="ce5">
            <text:p>$170.000.000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170000000" table:style-name="ce5">
            <text:p>$170.000.000,00<text:s/></text:p>
          </table:table-cell>
          <table:table-cell office:value-type="currency" office:value="36206316.140000001" table:style-name="ce5">
            <text:p>$36.206.316,14<text:s/></text:p>
          </table:table-cell>
          <table:table-cell office:value-type="currency" office:value="28972661.390000001" table:style-name="ce5">
            <text:p>$28.972.661,39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ienes de uso</text:p>
          </table:table-cell>
          <table:table-cell office:value-type="currency" office:value="37647096" table:style-name="ce5">
            <text:p>$37.647.096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37647096" table:style-name="ce5">
            <text:p>$37.647.096,00<text:s/></text:p>
          </table:table-cell>
          <table:table-cell office:value-type="currency" office:value="2393067.1" table:style-name="ce5">
            <text:p>$2.393.067,10<text:s/></text:p>
          </table:table-cell>
          <table:table-cell office:value-type="currency" office:value="2393067.1" table:style-name="ce5">
            <text:p>$2.393.067,10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Transferencias</text:p>
          </table:table-cell>
          <table:table-cell office:value-type="currency" office:value="11000000" table:style-name="ce5">
            <text:p>$11.000.000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11000000" table:style-name="ce5">
            <text:p>$11.000.000,00<text:s/></text:p>
          </table:table-cell>
          <table:table-cell office:value-type="currency" office:value="8250000" table:style-name="ce5">
            <text:p>$8.250.000,00<text:s/></text:p>
          </table:table-cell>
          <table:table-cell office:value-type="currency" office:value="0" table:style-name="ce5">
            <text:p>$0,00<text:s/>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253647096" table:formula="of:=SUM([.C20:.C23])" table:style-name="ce6">
            <text:p>$253.647.096,00<text:s/></text:p>
          </table:table-cell>
          <table:table-cell office:value-type="currency" office:value="0" table:formula="of:=SUM([.D20:.D23])" table:style-name="ce6">
            <text:p>$0,00<text:s/></text:p>
          </table:table-cell>
          <table:table-cell office:value-type="currency" office:value="253647096" table:formula="of:=SUM([.E20:.E23])" table:style-name="ce6">
            <text:p>$253.647.096,00<text:s/></text:p>
          </table:table-cell>
          <table:table-cell office:value-type="currency" office:value="52015410.220000006" table:formula="of:=SUM([.F20:.F23])" table:style-name="ce6">
            <text:p>$52.015.410,22<text:s/></text:p>
          </table:table-cell>
          <table:table-cell office:value-type="currency" office:value="36458726.470000006" table:formula="of:=SUM([.G20:.G23])" table:style-name="ce6">
            <text:p>$36.458.726,47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Resumen Sub Unidad: 002.000, SIN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253647096" table:formula="of:=SUM([.C20:.C23])" table:style-name="ce6">
            <text:p>$253.647.096,00<text:s/></text:p>
          </table:table-cell>
          <table:table-cell office:value-type="currency" office:value="0" table:formula="of:=SUM([.D20:.D23])" table:style-name="ce6">
            <text:p>$0,00<text:s/></text:p>
          </table:table-cell>
          <table:table-cell office:value-type="currency" office:value="253647096" table:formula="of:=SUM([.E20:.E23])" table:style-name="ce6">
            <text:p>$253.647.096,00<text:s/></text:p>
          </table:table-cell>
          <table:table-cell office:value-type="currency" office:value="52015410.220000006" table:formula="of:=SUM([.F20:.F23])" table:style-name="ce6">
            <text:p>$52.015.410,22<text:s/></text:p>
          </table:table-cell>
          <table:table-cell office:value-type="currency" office:value="36458726.470000006" table:formula="of:=SUM([.G20:.G23])" table:style-name="ce6">
            <text:p>$36.458.726,47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Resumen Unidad Principal: 002, FACULTAD DE CIENCIAS EXACTAS Y TECNOLOGIA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currency" office:value="253647096" table:formula="of:=SUM([.C20:.C23])" table:style-name="ce7">
            <text:p>$253.647.096,00<text:s/></text:p>
          </table:table-cell>
          <table:table-cell office:value-type="currency" office:value="0" table:formula="of:=SUM([.D20:.D23])" table:style-name="ce7">
            <text:p>$0,00<text:s/></text:p>
          </table:table-cell>
          <table:table-cell office:value-type="currency" office:value="253647096" table:formula="of:=SUM([.E20:.E23])" table:style-name="ce7">
            <text:p>$253.647.096,00<text:s/></text:p>
          </table:table-cell>
          <table:table-cell office:value-type="currency" office:value="52015410.220000006" table:formula="of:=SUM([.F20:.F23])" table:style-name="ce7">
            <text:p>$52.015.410,22<text:s/></text:p>
          </table:table-cell>
          <table:table-cell office:value-type="currency" office:value="36458726.470000006" table:formula="of:=SUM([.G20:.G23])" table:style-name="ce7">
            <text:p>$36.458.726,47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Unidad Principal 003, FACULTAD DE HUMANIDADES CS. SOCIALES Y DE LA SALU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Unidad 003.000, SIN SUBUNIDA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sub Unidad 003.000.000, SIN SUB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Inciso</text:p>
          </table:table-cell>
          <table:table-cell office:value-type="string" table:style-name="ce2">
            <text:p>Inciso: Nombre</text:p>
          </table:table-cell>
          <table:table-cell office:value-type="string" table:style-name="ce2">
            <text:p>Crédito Original</text:p>
          </table:table-cell>
          <table:table-cell office:value-type="string" table:style-name="ce2">
            <text:p>Crédito Modif.</text:p>
          </table:table-cell>
          <table:table-cell office:value-type="string" table:style-name="ce2">
            <text:p>Crédito Final</text:p>
          </table:table-cell>
          <table:table-cell office:value-type="string" table:style-name="ce2">
            <text:p>Total Devengado</text:p>
          </table:table-cell>
          <table:table-cell office:value-type="string" table:style-name="ce2">
            <text:p>Total Pagado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ienes de consumo</text:p>
          </table:table-cell>
          <table:table-cell office:value-type="currency" office:value="37487107" table:style-name="ce5">
            <text:p>$37.487.107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37487107" table:style-name="ce5">
            <text:p>$37.487.107,00<text:s/></text:p>
          </table:table-cell>
          <table:table-cell office:value-type="currency" office:value="5375020.8399999999" table:style-name="ce5">
            <text:p>$5.375.020,84<text:s/></text:p>
          </table:table-cell>
          <table:table-cell office:value-type="currency" office:value="2970844.23" table:style-name="ce5">
            <text:p>$2.970.844,23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ervicios no personales</text:p>
          </table:table-cell>
          <table:table-cell office:value-type="currency" office:value="270000000" table:style-name="ce5">
            <text:p>$270.000.000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270000000" table:style-name="ce5">
            <text:p>$270.000.000,00<text:s/></text:p>
          </table:table-cell>
          <table:table-cell office:value-type="currency" office:value="51031784.289999999" table:style-name="ce5">
            <text:p>$51.031.784,29<text:s/></text:p>
          </table:table-cell>
          <table:table-cell office:value-type="currency" office:value="44353123.899999999" table:style-name="ce5">
            <text:p>$44.353.123,90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ienes de uso</text:p>
          </table:table-cell>
          <table:table-cell office:value-type="currency" office:value="13000000" table:style-name="ce5">
            <text:p>$13.000.000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13000000" table:style-name="ce5">
            <text:p>$13.000.000,00<text:s/></text:p>
          </table:table-cell>
          <table:table-cell office:value-type="currency" office:value="480900" table:style-name="ce5">
            <text:p>$480.900,00<text:s/></text:p>
          </table:table-cell>
          <table:table-cell office:value-type="currency" office:value="480900" table:style-name="ce5">
            <text:p>$480.900,00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Transferencias</text:p>
          </table:table-cell>
          <table:table-cell office:value-type="currency" office:value="17500000" table:style-name="ce5">
            <text:p>$17.500.000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17500000" table:style-name="ce5">
            <text:p>$17.500.000,00<text:s/></text:p>
          </table:table-cell>
          <table:table-cell office:value-type="currency" office:value="15300000" table:style-name="ce5">
            <text:p>$15.300.000,00<text:s/></text:p>
          </table:table-cell>
          <table:table-cell office:value-type="currency" office:value="15300000" table:style-name="ce5">
            <text:p>$15.300.000,00<text:s/>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337987107" table:formula="of:=SUM([.C33:.C36])" table:style-name="ce6">
            <text:p>$337.987.107,00<text:s/></text:p>
          </table:table-cell>
          <table:table-cell office:value-type="currency" office:value="0" table:formula="of:=SUM([.D33:.D36])" table:style-name="ce6">
            <text:p>$0,00<text:s/></text:p>
          </table:table-cell>
          <table:table-cell office:value-type="currency" office:value="337987107" table:formula="of:=SUM([.E33:.E36])" table:style-name="ce6">
            <text:p>$337.987.107,00<text:s/></text:p>
          </table:table-cell>
          <table:table-cell office:value-type="currency" office:value="72187705.129999995" table:formula="of:=SUM([.F33:.F36])" table:style-name="ce6">
            <text:p>$72.187.705,13<text:s/></text:p>
          </table:table-cell>
          <table:table-cell office:value-type="currency" office:value="63104868.129999995" table:formula="of:=SUM([.G33:.G36])" table:style-name="ce6">
            <text:p>$63.104.868,13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Resumen Sub Unidad: 003.000, SIN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337987107" table:formula="of:=SUM([.C33:.C36])" table:style-name="ce6">
            <text:p>$337.987.107,00<text:s/></text:p>
          </table:table-cell>
          <table:table-cell office:value-type="currency" office:value="0" table:formula="of:=SUM([.D33:.D36])" table:style-name="ce6">
            <text:p>$0,00<text:s/></text:p>
          </table:table-cell>
          <table:table-cell office:value-type="currency" office:value="337987107" table:formula="of:=SUM([.E33:.E36])" table:style-name="ce6">
            <text:p>$337.987.107,00<text:s/></text:p>
          </table:table-cell>
          <table:table-cell office:value-type="currency" office:value="72187705.129999995" table:formula="of:=SUM([.F33:.F36])" table:style-name="ce6">
            <text:p>$72.187.705,13<text:s/></text:p>
          </table:table-cell>
          <table:table-cell office:value-type="currency" office:value="63104868.129999995" table:formula="of:=SUM([.G33:.G36])" table:style-name="ce6">
            <text:p>$63.104.868,13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Resumen Unidad Principal: 003, FACULTAD DE HUMANIDADES CS. SOCIALES Y DE LA SALUD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currency" office:value="337987107" table:formula="of:=SUM([.C33:.C36])" table:style-name="ce7">
            <text:p>$337.987.107,00<text:s/></text:p>
          </table:table-cell>
          <table:table-cell office:value-type="currency" office:value="0" table:formula="of:=SUM([.D33:.D36])" table:style-name="ce7">
            <text:p>$0,00<text:s/></text:p>
          </table:table-cell>
          <table:table-cell office:value-type="currency" office:value="337987107" table:formula="of:=SUM([.E33:.E36])" table:style-name="ce7">
            <text:p>$337.987.107,00<text:s/></text:p>
          </table:table-cell>
          <table:table-cell office:value-type="currency" office:value="72187705.129999995" table:formula="of:=SUM([.F33:.F36])" table:style-name="ce7">
            <text:p>$72.187.705,13<text:s/></text:p>
          </table:table-cell>
          <table:table-cell office:value-type="currency" office:value="63104868.129999995" table:formula="of:=SUM([.G33:.G36])" table:style-name="ce7">
            <text:p>$63.104.868,13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Unidad Principal 004, FACULTAD DE CS. FORESTAL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Unidad 004.000, SIN SUBUNIDA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sub Unidad 004.000.000, SIN SUB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Inciso</text:p>
          </table:table-cell>
          <table:table-cell office:value-type="string" table:style-name="ce2">
            <text:p>Inciso: Nombre</text:p>
          </table:table-cell>
          <table:table-cell office:value-type="string" table:style-name="ce2">
            <text:p>Crédito Original</text:p>
          </table:table-cell>
          <table:table-cell office:value-type="string" table:style-name="ce2">
            <text:p>Crédito Modif.</text:p>
          </table:table-cell>
          <table:table-cell office:value-type="string" table:style-name="ce2">
            <text:p>Crédito Final</text:p>
          </table:table-cell>
          <table:table-cell office:value-type="string" table:style-name="ce2">
            <text:p>Total Devengado</text:p>
          </table:table-cell>
          <table:table-cell office:value-type="string" table:style-name="ce2">
            <text:p>Total Pagado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ienes de consumo</text:p>
          </table:table-cell>
          <table:table-cell office:value-type="currency" office:value="60574313" table:style-name="ce5">
            <text:p>$60.574.313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60574313" table:style-name="ce5">
            <text:p>$60.574.313,00<text:s/></text:p>
          </table:table-cell>
          <table:table-cell office:value-type="currency" office:value="14140918.66" table:style-name="ce5">
            <text:p>$14.140.918,66<text:s/></text:p>
          </table:table-cell>
          <table:table-cell office:value-type="currency" office:value="14140918.66" table:style-name="ce5">
            <text:p>$14.140.918,66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ervicios no personales</text:p>
          </table:table-cell>
          <table:table-cell office:value-type="currency" office:value="111052906" table:style-name="ce5">
            <text:p>$111.052.906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111052906" table:style-name="ce5">
            <text:p>$111.052.906,00<text:s/></text:p>
          </table:table-cell>
          <table:table-cell office:value-type="currency" office:value="44150764.079999998" table:style-name="ce5">
            <text:p>$44.150.764,08<text:s/></text:p>
          </table:table-cell>
          <table:table-cell office:value-type="currency" office:value="39837304.079999998" table:style-name="ce5">
            <text:p>$39.837.304,0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ienes de uso</text:p>
          </table:table-cell>
          <table:table-cell office:value-type="currency" office:value="30287156" table:style-name="ce5">
            <text:p>$30.287.156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30287156" table:style-name="ce5">
            <text:p>$30.287.156,00<text:s/></text:p>
          </table:table-cell>
          <table:table-cell office:value-type="currency" office:value="3047410" table:style-name="ce5">
            <text:p>$3.047.410,00<text:s/></text:p>
          </table:table-cell>
          <table:table-cell office:value-type="currency" office:value="3047410" table:style-name="ce5">
            <text:p>$3.047.410,00<text:s/>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201914375" table:formula="of:=SUM([.C46:.C48])" table:style-name="ce6">
            <text:p>$201.914.375,00<text:s/></text:p>
          </table:table-cell>
          <table:table-cell office:value-type="currency" office:value="0" table:formula="of:=SUM([.D46:.D48])" table:style-name="ce6">
            <text:p>$0,00<text:s/></text:p>
          </table:table-cell>
          <table:table-cell office:value-type="currency" office:value="201914375" table:formula="of:=SUM([.E46:.E48])" table:style-name="ce6">
            <text:p>$201.914.375,00<text:s/></text:p>
          </table:table-cell>
          <table:table-cell office:value-type="currency" office:value="61339092.739999995" table:formula="of:=SUM([.F46:.F48])" table:style-name="ce6">
            <text:p>$61.339.092,74<text:s/></text:p>
          </table:table-cell>
          <table:table-cell office:value-type="currency" office:value="57025632.739999995" table:formula="of:=SUM([.G46:.G48])" table:style-name="ce6">
            <text:p>$57.025.632,74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Resumen Sub Unidad: 004.000, SIN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201914375" table:formula="of:=SUM([.C46:.C48])" table:style-name="ce6">
            <text:p>$201.914.375,00<text:s/></text:p>
          </table:table-cell>
          <table:table-cell office:value-type="currency" office:value="0" table:formula="of:=SUM([.D46:.D48])" table:style-name="ce6">
            <text:p>$0,00<text:s/></text:p>
          </table:table-cell>
          <table:table-cell office:value-type="currency" office:value="201914375" table:formula="of:=SUM([.E46:.E48])" table:style-name="ce6">
            <text:p>$201.914.375,00<text:s/></text:p>
          </table:table-cell>
          <table:table-cell office:value-type="currency" office:value="61339092.739999995" table:formula="of:=SUM([.F46:.F48])" table:style-name="ce6">
            <text:p>$61.339.092,74<text:s/></text:p>
          </table:table-cell>
          <table:table-cell office:value-type="currency" office:value="57025632.739999995" table:formula="of:=SUM([.G46:.G48])" table:style-name="ce6">
            <text:p>$57.025.632,74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Resumen Unidad Principal: 004, FACULTAD DE CS. FORESTAL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currency" office:value="201914375" table:formula="of:=SUM([.C46:.C48])" table:style-name="ce7">
            <text:p>$201.914.375,00<text:s/></text:p>
          </table:table-cell>
          <table:table-cell office:value-type="currency" office:value="0" table:formula="of:=SUM([.D46:.D48])" table:style-name="ce7">
            <text:p>$0,00<text:s/></text:p>
          </table:table-cell>
          <table:table-cell office:value-type="currency" office:value="201914375" table:formula="of:=SUM([.E46:.E48])" table:style-name="ce7">
            <text:p>$201.914.375,00<text:s/></text:p>
          </table:table-cell>
          <table:table-cell office:value-type="currency" office:value="61339092.739999995" table:formula="of:=SUM([.F46:.F48])" table:style-name="ce7">
            <text:p>$61.339.092,74<text:s/></text:p>
          </table:table-cell>
          <table:table-cell office:value-type="currency" office:value="57025632.739999995" table:formula="of:=SUM([.G46:.G48])" table:style-name="ce7">
            <text:p>$57.025.632,74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Unidad Principal 005, FACULTAD DE AGRONOMIA Y AGROINDUSTRI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Unidad 005.000, SIN SUBUNIDA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sub Unidad 005.000.000, SIN SUB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Inciso</text:p>
          </table:table-cell>
          <table:table-cell office:value-type="string" table:style-name="ce2">
            <text:p>Inciso: Nombre</text:p>
          </table:table-cell>
          <table:table-cell office:value-type="string" table:style-name="ce2">
            <text:p>Crédito Original</text:p>
          </table:table-cell>
          <table:table-cell office:value-type="string" table:style-name="ce2">
            <text:p>Crédito Modif.</text:p>
          </table:table-cell>
          <table:table-cell office:value-type="string" table:style-name="ce2">
            <text:p>Crédito Final</text:p>
          </table:table-cell>
          <table:table-cell office:value-type="string" table:style-name="ce2">
            <text:p>Total Devengado</text:p>
          </table:table-cell>
          <table:table-cell office:value-type="string" table:style-name="ce2">
            <text:p>Total Pagado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ienes de consumo</text:p>
          </table:table-cell>
          <table:table-cell office:value-type="currency" office:value="70393459" table:style-name="ce5">
            <text:p>$70.393.459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70393459" table:style-name="ce5">
            <text:p>$70.393.459,00<text:s/></text:p>
          </table:table-cell>
          <table:table-cell office:value-type="currency" office:value="7787892.4699999997" table:style-name="ce5">
            <text:p>$7.787.892,47<text:s/></text:p>
          </table:table-cell>
          <table:table-cell office:value-type="currency" office:value="7313755.0300000003" table:style-name="ce5">
            <text:p>$7.313.755,03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ervicios no personales</text:p>
          </table:table-cell>
          <table:table-cell office:value-type="currency" office:value="162275298" table:style-name="ce5">
            <text:p>$162.275.298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162275298" table:style-name="ce5">
            <text:p>$162.275.298,00<text:s/></text:p>
          </table:table-cell>
          <table:table-cell office:value-type="currency" office:value="34330635.439999998" table:style-name="ce5">
            <text:p>$34.330.635,44<text:s/></text:p>
          </table:table-cell>
          <table:table-cell office:value-type="currency" office:value="33945687.880000003" table:style-name="ce5">
            <text:p>$33.945.687,8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ienes de uso</text:p>
          </table:table-cell>
          <table:table-cell office:value-type="currency" office:value="22930115" table:style-name="ce5">
            <text:p>$22.930.115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22930115" table:style-name="ce5">
            <text:p>$22.930.115,00<text:s/></text:p>
          </table:table-cell>
          <table:table-cell office:value-type="currency" office:value="53445" table:style-name="ce5">
            <text:p>$53.445,00<text:s/></text:p>
          </table:table-cell>
          <table:table-cell office:value-type="currency" office:value="53445" table:style-name="ce5">
            <text:p>$53.445,00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Transferencias</text:p>
          </table:table-cell>
          <table:table-cell office:value-type="currency" office:value="3691793" table:style-name="ce5">
            <text:p>$3.691.793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3691793" table:style-name="ce5">
            <text:p>$3.691.793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0" table:style-name="ce5">
            <text:p>$0,00<text:s/>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259290665" table:formula="of:=SUM([.C58:.C61])" table:style-name="ce6">
            <text:p>$259.290.665,00<text:s/></text:p>
          </table:table-cell>
          <table:table-cell office:value-type="currency" office:value="0" table:formula="of:=SUM([.D58:.D61])" table:style-name="ce6">
            <text:p>$0,00<text:s/></text:p>
          </table:table-cell>
          <table:table-cell office:value-type="currency" office:value="259290665" table:formula="of:=SUM([.E58:.E61])" table:style-name="ce6">
            <text:p>$259.290.665,00<text:s/></text:p>
          </table:table-cell>
          <table:table-cell office:value-type="currency" office:value="42171972.909999996" table:formula="of:=SUM([.F58:.F61])" table:style-name="ce6">
            <text:p>$42.171.972,91<text:s/></text:p>
          </table:table-cell>
          <table:table-cell office:value-type="currency" office:value="41312887.910000004" table:formula="of:=SUM([.G58:.G61])" table:style-name="ce6">
            <text:p>$41.312.887,91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Resumen Sub Unidad: 005.000, SIN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259290665" table:formula="of:=SUM([.C58:.C61])" table:style-name="ce6">
            <text:p>$259.290.665,00<text:s/></text:p>
          </table:table-cell>
          <table:table-cell office:value-type="currency" office:value="0" table:formula="of:=SUM([.D58:.D61])" table:style-name="ce6">
            <text:p>$0,00<text:s/></text:p>
          </table:table-cell>
          <table:table-cell office:value-type="currency" office:value="259290665" table:formula="of:=SUM([.E58:.E61])" table:style-name="ce6">
            <text:p>$259.290.665,00<text:s/></text:p>
          </table:table-cell>
          <table:table-cell office:value-type="currency" office:value="42171972.909999996" table:formula="of:=SUM([.F58:.F61])" table:style-name="ce6">
            <text:p>$42.171.972,91<text:s/></text:p>
          </table:table-cell>
          <table:table-cell office:value-type="currency" office:value="41312887.910000004" table:formula="of:=SUM([.G58:.G61])" table:style-name="ce6">
            <text:p>$41.312.887,91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Resumen Unidad Principal: 005, FACULTAD DE AGRONOMIA Y AGROINDUSTRIA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currency" office:value="259290665" table:formula="of:=SUM([.C58:.C61])" table:style-name="ce7">
            <text:p>$259.290.665,00<text:s/></text:p>
          </table:table-cell>
          <table:table-cell office:value-type="currency" office:value="0" table:formula="of:=SUM([.D58:.D61])" table:style-name="ce7">
            <text:p>$0,00<text:s/></text:p>
          </table:table-cell>
          <table:table-cell office:value-type="currency" office:value="259290665" table:formula="of:=SUM([.E58:.E61])" table:style-name="ce7">
            <text:p>$259.290.665,00<text:s/></text:p>
          </table:table-cell>
          <table:table-cell office:value-type="currency" office:value="42171972.909999996" table:formula="of:=SUM([.F58:.F61])" table:style-name="ce7">
            <text:p>$42.171.972,91<text:s/></text:p>
          </table:table-cell>
          <table:table-cell office:value-type="currency" office:value="41312887.910000004" table:formula="of:=SUM([.G58:.G61])" table:style-name="ce7">
            <text:p>$41.312.887,91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Unidad Principal 022, FACULTAD DE CS. MEDIC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Unidad 022.000, SIN SUBUNIDA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Sub sub Unidad 022.000.000, SIN SUB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Inciso</text:p>
          </table:table-cell>
          <table:table-cell office:value-type="string" table:style-name="ce2">
            <text:p>Inciso: Nombre</text:p>
          </table:table-cell>
          <table:table-cell office:value-type="string" table:style-name="ce2">
            <text:p>Crédito Original</text:p>
          </table:table-cell>
          <table:table-cell office:value-type="string" table:style-name="ce2">
            <text:p>Crédito Modif.</text:p>
          </table:table-cell>
          <table:table-cell office:value-type="string" table:style-name="ce2">
            <text:p>Crédito Final</text:p>
          </table:table-cell>
          <table:table-cell office:value-type="string" table:style-name="ce2">
            <text:p>Total Devengado</text:p>
          </table:table-cell>
          <table:table-cell office:value-type="string" table:style-name="ce2">
            <text:p>Total Pagado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ienes de consumo</text:p>
          </table:table-cell>
          <table:table-cell office:value-type="currency" office:value="4817821" table:style-name="ce5">
            <text:p>$4.817.821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4817821" table:style-name="ce5">
            <text:p>$4.817.821,00<text:s/></text:p>
          </table:table-cell>
          <table:table-cell office:value-type="currency" office:value="518509" table:style-name="ce5">
            <text:p>$518.509,00<text:s/></text:p>
          </table:table-cell>
          <table:table-cell office:value-type="currency" office:value="518509" table:style-name="ce5">
            <text:p>$518.509,00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ervicios no personales</text:p>
          </table:table-cell>
          <table:table-cell office:value-type="currency" office:value="113825624" table:style-name="ce5">
            <text:p>$113.825.624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113825624" table:style-name="ce5">
            <text:p>$113.825.624,00<text:s/></text:p>
          </table:table-cell>
          <table:table-cell office:value-type="currency" office:value="23696809.609999999" table:style-name="ce5">
            <text:p>$23.696.809,61<text:s/></text:p>
          </table:table-cell>
          <table:table-cell office:value-type="currency" office:value="17906809.609999999" table:style-name="ce5">
            <text:p>$17.906.809,61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ienes de uso</text:p>
          </table:table-cell>
          <table:table-cell office:value-type="currency" office:value="2316967" table:style-name="ce5">
            <text:p>$2.316.967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2316967" table:style-name="ce5">
            <text:p>$2.316.967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0" table:style-name="ce5">
            <text:p>$0,00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Transferencias</text:p>
          </table:table-cell>
          <table:table-cell office:value-type="currency" office:value="1630459" table:style-name="ce5">
            <text:p>$1.630.459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1630459" table:style-name="ce5">
            <text:p>$1.630.459,00<text:s/></text:p>
          </table:table-cell>
          <table:table-cell office:value-type="currency" office:value="0" table:style-name="ce5">
            <text:p>$0,00<text:s/></text:p>
          </table:table-cell>
          <table:table-cell office:value-type="currency" office:value="0" table:style-name="ce5">
            <text:p>$0,00<text:s/>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122590871" table:formula="of:=SUM([.C71:.C74])" table:style-name="ce6">
            <text:p>$122.590.871,00<text:s/></text:p>
          </table:table-cell>
          <table:table-cell office:value-type="currency" office:value="0" table:formula="of:=SUM([.D71:.D74])" table:style-name="ce6">
            <text:p>$0,00<text:s/></text:p>
          </table:table-cell>
          <table:table-cell office:value-type="currency" office:value="122590871" table:formula="of:=SUM([.E71:.E74])" table:style-name="ce6">
            <text:p>$122.590.871,00<text:s/></text:p>
          </table:table-cell>
          <table:table-cell office:value-type="currency" office:value="24215318.609999999" table:formula="of:=SUM([.F71:.F74])" table:style-name="ce6">
            <text:p>$24.215.318,61<text:s/></text:p>
          </table:table-cell>
          <table:table-cell office:value-type="currency" office:value="18425318.609999999" table:formula="of:=SUM([.G71:.G74])" table:style-name="ce6">
            <text:p>$18.425.318,61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Resumen Sub Unidad: 022.000, SIN SUBUNIDA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currency" office:value="122590871" table:formula="of:=SUM([.C71:.C74])" table:style-name="ce6">
            <text:p>$122.590.871,00<text:s/></text:p>
          </table:table-cell>
          <table:table-cell office:value-type="currency" office:value="0" table:formula="of:=SUM([.D71:.D74])" table:style-name="ce6">
            <text:p>$0,00<text:s/></text:p>
          </table:table-cell>
          <table:table-cell office:value-type="currency" office:value="122590871" table:formula="of:=SUM([.E71:.E74])" table:style-name="ce6">
            <text:p>$122.590.871,00<text:s/></text:p>
          </table:table-cell>
          <table:table-cell office:value-type="currency" office:value="24215318.609999999" table:formula="of:=SUM([.F71:.F74])" table:style-name="ce6">
            <text:p>$24.215.318,61<text:s/></text:p>
          </table:table-cell>
          <table:table-cell office:value-type="currency" office:value="18425318.609999999" table:formula="of:=SUM([.G71:.G74])" table:style-name="ce6">
            <text:p>$18.425.318,61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Resumen Unidad Principal: 022, FACULTAD DE CS. MEDICA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1"/>
          <table:table-cell office:value-type="currency" office:value="122590871" table:formula="of:=SUM([.C71:.C74])" table:style-name="ce7">
            <text:p>$122.590.871,00<text:s/></text:p>
          </table:table-cell>
          <table:table-cell office:value-type="currency" office:value="0" table:formula="of:=SUM([.D71:.D74])" table:style-name="ce7">
            <text:p>$0,00<text:s/></text:p>
          </table:table-cell>
          <table:table-cell office:value-type="currency" office:value="122590871" table:formula="of:=SUM([.E71:.E74])" table:style-name="ce7">
            <text:p>$122.590.871,00<text:s/></text:p>
          </table:table-cell>
          <table:table-cell office:value-type="currency" office:value="24215318.609999999" table:formula="of:=SUM([.F71:.F74])" table:style-name="ce7">
            <text:p>$24.215.318,61<text:s/></text:p>
          </table:table-cell>
          <table:table-cell office:value-type="currency" office:value="18425318.609999999" table:formula="of:=SUM([.G71:.G74])" table:style-name="ce7">
            <text:p>$18.425.318,61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/>
          <table:table-cell office:value-type="currency" office:value="42772764599" table:formula="of:=SUM([.C6:.C10]) + SUM([.C20:.C23]) + SUM([.C33:.C36]) + SUM([.C46:.C48]) + SUM([.C58:.C61]) + SUM([.C71:.C74])" table:style-name="ce8">
            <text:p>$42.772.764.599,00<text:s/></text:p>
          </table:table-cell>
          <table:table-cell office:value-type="currency" office:value="296724113" table:formula="of:=SUM([.D6:.D10]) + SUM([.D20:.D23]) + SUM([.D33:.D36]) + SUM([.D46:.D48]) + SUM([.D58:.D61]) + SUM([.D71:.D74])" table:style-name="ce8">
            <text:p>$296.724.113,00<text:s/></text:p>
          </table:table-cell>
          <table:table-cell office:value-type="currency" office:value="43069488712" table:formula="of:=SUM([.E6:.E10]) + SUM([.E20:.E23]) + SUM([.E33:.E36]) + SUM([.E46:.E48]) + SUM([.E58:.E61]) + SUM([.E71:.E74])" table:style-name="ce8">
            <text:p>$43.069.488.712,00<text:s/></text:p>
          </table:table-cell>
          <table:table-cell office:value-type="currency" office:value="6423708515.8500004" table:formula="of:=SUM([.F6:.F10]) + SUM([.F20:.F23]) + SUM([.F33:.F36]) + SUM([.F46:.F48]) + SUM([.F58:.F61]) + SUM([.F71:.F74])" table:style-name="ce8">
            <text:p>$6.423.708.515,85<text:s/></text:p>
          </table:table-cell>
          <table:table-cell office:value-type="currency" office:value="6331200955.8899994" table:formula="of:=SUM([.G6:.G10]) + SUM([.G20:.G23]) + SUM([.G33:.G36]) + SUM([.G46:.G48]) + SUM([.G58:.G61]) + SUM([.G71:.G74])" table:style-name="ce8">
            <text:p>$6.331.200.955,89<text:s/></text:p>
          </table:table-cell>
          <table:table-cell table:number-columns-repeated="16377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USUARIO</dc:creator>
    <meta:creation-date>2026-06-19T14:06:02Z</meta:creation-date>
    <dc:date>2026-06-23T23:53:10Z</dc:date>
    <meta:print-date>2026-06-19T14:06:18Z</meta:print-date>
  </office:meta>
</office:document-meta>
</file>