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E6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Ejecución_por_Inc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Listado de Ejecución por Inciso, Unidad, SubUnidad y SubSubUnida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1, RECTOR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1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1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Gastos en personal</text:p>
          </table:table-cell>
          <table:table-cell office:value-type="currency" office:value="5924776478" table:style-name="ce5">
            <text:p>$5.924.776.478,00<text:s/></text:p>
          </table:table-cell>
          <table:table-cell office:value-type="currency" office:value="28882808151" table:style-name="ce5">
            <text:p>$28.882.808.151,00<text:s/></text:p>
          </table:table-cell>
          <table:table-cell office:value-type="currency" office:value="34807584629" table:style-name="ce5">
            <text:p>$34.807.584.629,00<text:s/></text:p>
          </table:table-cell>
          <table:table-cell office:value-type="currency" office:value="34734025980.459999" table:style-name="ce5">
            <text:p>$34.734.025.980,46<text:s/></text:p>
          </table:table-cell>
          <table:table-cell office:value-type="currency" office:value="31979831733.310001" table:style-name="ce5">
            <text:p>$31.979.831.733,3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60000000" table:style-name="ce5">
            <text:p>$60.000.000,00<text:s/></text:p>
          </table:table-cell>
          <table:table-cell office:value-type="currency" office:value="70000000" table:style-name="ce5">
            <text:p>$70.000.000,00<text:s/></text:p>
          </table:table-cell>
          <table:table-cell office:value-type="currency" office:value="130000000" table:style-name="ce5">
            <text:p>$130.000.000,00<text:s/></text:p>
          </table:table-cell>
          <table:table-cell office:value-type="currency" office:value="119040986.15000001" table:style-name="ce5">
            <text:p>$119.040.986,15<text:s/></text:p>
          </table:table-cell>
          <table:table-cell office:value-type="currency" office:value="119040986.15000001" table:style-name="ce5">
            <text:p>$119.040.986,1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669425942" table:style-name="ce5">
            <text:p>$669.425.942,00<text:s/></text:p>
          </table:table-cell>
          <table:table-cell office:value-type="currency" office:value="917748188" table:style-name="ce5">
            <text:p>$917.748.188,00<text:s/></text:p>
          </table:table-cell>
          <table:table-cell office:value-type="currency" office:value="1587174130" table:style-name="ce5">
            <text:p>$1.587.174.130,00<text:s/></text:p>
          </table:table-cell>
          <table:table-cell office:value-type="currency" office:value="913782516.85000002" table:style-name="ce5">
            <text:p>$913.782.516,85<text:s/></text:p>
          </table:table-cell>
          <table:table-cell office:value-type="currency" office:value="910471008.67999995" table:style-name="ce5">
            <text:p>$910.471.008,6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66500000" table:style-name="ce5">
            <text:p>$66.5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66500000" table:style-name="ce5">
            <text:p>$66.500.000,00<text:s/></text:p>
          </table:table-cell>
          <table:table-cell office:value-type="currency" office:value="14957685.060000001" table:style-name="ce5">
            <text:p>$14.957.685,06<text:s/></text:p>
          </table:table-cell>
          <table:table-cell office:value-type="currency" office:value="14957685.060000001" table:style-name="ce5">
            <text:p>$14.957.685,0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81276384" table:style-name="ce5">
            <text:p>$81.276.384,00<text:s/></text:p>
          </table:table-cell>
          <table:table-cell office:value-type="currency" office:value="70950797" table:style-name="ce5">
            <text:p>$70.950.797,00<text:s/></text:p>
          </table:table-cell>
          <table:table-cell office:value-type="currency" office:value="152227181" table:style-name="ce5">
            <text:p>$152.227.181,00<text:s/></text:p>
          </table:table-cell>
          <table:table-cell office:value-type="currency" office:value="115681296.26000001" table:style-name="ce5">
            <text:p>$115.681.296,26<text:s/></text:p>
          </table:table-cell>
          <table:table-cell office:value-type="currency" office:value="101245829.2" table:style-name="ce5">
            <text:p>$101.245.829,2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6801978804" table:formula="of:=SUM([.C6:.C10])" table:style-name="ce6">
            <text:p>$6.801.978.804,00<text:s/></text:p>
          </table:table-cell>
          <table:table-cell office:value-type="currency" office:value="29941507136" table:formula="of:=SUM([.D6:.D10])" table:style-name="ce6">
            <text:p>$29.941.507.136,00<text:s/></text:p>
          </table:table-cell>
          <table:table-cell office:value-type="currency" office:value="36743485940" table:formula="of:=SUM([.E6:.E10])" table:style-name="ce6">
            <text:p>$36.743.485.940,00<text:s/></text:p>
          </table:table-cell>
          <table:table-cell office:value-type="currency" office:value="35897488464.779999" table:formula="of:=SUM([.F6:.F10])" table:style-name="ce6">
            <text:p>$35.897.488.464,78<text:s/></text:p>
          </table:table-cell>
          <table:table-cell office:value-type="currency" office:value="33125547242.400005" table:formula="of:=SUM([.G6:.G10])" table:style-name="ce6">
            <text:p>$33.125.547.242,4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1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6801978804" table:formula="of:=SUM([.C6:.C10])" table:style-name="ce6">
            <text:p>$6.801.978.804,00<text:s/></text:p>
          </table:table-cell>
          <table:table-cell office:value-type="currency" office:value="29941507136" table:formula="of:=SUM([.D6:.D10])" table:style-name="ce6">
            <text:p>$29.941.507.136,00<text:s/></text:p>
          </table:table-cell>
          <table:table-cell office:value-type="currency" office:value="36743485940" table:formula="of:=SUM([.E6:.E10])" table:style-name="ce6">
            <text:p>$36.743.485.940,00<text:s/></text:p>
          </table:table-cell>
          <table:table-cell office:value-type="currency" office:value="35897488464.779999" table:formula="of:=SUM([.F6:.F10])" table:style-name="ce6">
            <text:p>$35.897.488.464,78<text:s/></text:p>
          </table:table-cell>
          <table:table-cell office:value-type="currency" office:value="33125547242.400005" table:formula="of:=SUM([.G6:.G10])" table:style-name="ce6">
            <text:p>$33.125.547.242,4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1, RECTORAD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6801978804" table:formula="of:=SUM([.C6:.C10])" table:style-name="ce7">
            <text:p>$6.801.978.804,00<text:s/></text:p>
          </table:table-cell>
          <table:table-cell office:value-type="currency" office:value="29941507136" table:formula="of:=SUM([.D6:.D10])" table:style-name="ce7">
            <text:p>$29.941.507.136,00<text:s/></text:p>
          </table:table-cell>
          <table:table-cell office:value-type="currency" office:value="36743485940" table:formula="of:=SUM([.E6:.E10])" table:style-name="ce7">
            <text:p>$36.743.485.940,00<text:s/></text:p>
          </table:table-cell>
          <table:table-cell office:value-type="currency" office:value="35897488464.779999" table:formula="of:=SUM([.F6:.F10])" table:style-name="ce7">
            <text:p>$35.897.488.464,78<text:s/></text:p>
          </table:table-cell>
          <table:table-cell office:value-type="currency" office:value="33125547242.400005" table:formula="of:=SUM([.G6:.G10])" table:style-name="ce7">
            <text:p>$33.125.547.242,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2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10220299" table:style-name="ce5">
            <text:p>$10.220.299,00<text:s/></text:p>
          </table:table-cell>
          <table:table-cell office:value-type="currency" office:value="6326165" table:style-name="ce5">
            <text:p>$6.326.165,00<text:s/></text:p>
          </table:table-cell>
          <table:table-cell office:value-type="currency" office:value="16546464" table:style-name="ce5">
            <text:p>$16.546.464,00<text:s/></text:p>
          </table:table-cell>
          <table:table-cell office:value-type="currency" office:value="15969057.050000001" table:style-name="ce5">
            <text:p>$15.969.057,05<text:s/></text:p>
          </table:table-cell>
          <table:table-cell office:value-type="currency" office:value="15364210.470000001" table:style-name="ce5">
            <text:p>$15.364.210,4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47000000" table:style-name="ce5">
            <text:p>$47.000.000,00<text:s/></text:p>
          </table:table-cell>
          <table:table-cell office:value-type="currency" office:value="123527504" table:style-name="ce5">
            <text:p>$123.527.504,00<text:s/></text:p>
          </table:table-cell>
          <table:table-cell office:value-type="currency" office:value="170527504" table:style-name="ce5">
            <text:p>$170.527.504,00<text:s/></text:p>
          </table:table-cell>
          <table:table-cell office:value-type="currency" office:value="122299631.13" table:style-name="ce5">
            <text:p>$122.299.631,13<text:s/></text:p>
          </table:table-cell>
          <table:table-cell office:value-type="currency" office:value="121282131.03" table:style-name="ce5">
            <text:p>$121.282.131,0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42000000" table:style-name="ce5">
            <text:p>$42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42000000" table:style-name="ce5">
            <text:p>$42.000.000,00<text:s/></text:p>
          </table:table-cell>
          <table:table-cell office:value-type="currency" office:value="20980563.510000002" table:style-name="ce5">
            <text:p>$20.980.563,51<text:s/></text:p>
          </table:table-cell>
          <table:table-cell office:value-type="currency" office:value="20980563.510000002" table:style-name="ce5">
            <text:p>$20.980.563,5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0000000" table:style-name="ce5">
            <text:p>$10.000.000,00<text:s/></text:p>
          </table:table-cell>
          <table:table-cell office:value-type="currency" office:value="7600000" table:style-name="ce5">
            <text:p>$7.600.000,00<text:s/></text:p>
          </table:table-cell>
          <table:table-cell office:value-type="currency" office:value="17600000" table:style-name="ce5">
            <text:p>$17.600.000,00<text:s/></text:p>
          </table:table-cell>
          <table:table-cell office:value-type="currency" office:value="15275011.99" table:style-name="ce5">
            <text:p>$15.275.011,99<text:s/></text:p>
          </table:table-cell>
          <table:table-cell office:value-type="currency" office:value="15275011.99" table:style-name="ce5">
            <text:p>$15.275.011,9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09220299" table:formula="of:=SUM([.C20:.C23])" table:style-name="ce6">
            <text:p>$109.220.299,00<text:s/></text:p>
          </table:table-cell>
          <table:table-cell office:value-type="currency" office:value="137453669" table:formula="of:=SUM([.D20:.D23])" table:style-name="ce6">
            <text:p>$137.453.669,00<text:s/></text:p>
          </table:table-cell>
          <table:table-cell office:value-type="currency" office:value="246673968" table:formula="of:=SUM([.E20:.E23])" table:style-name="ce6">
            <text:p>$246.673.968,00<text:s/></text:p>
          </table:table-cell>
          <table:table-cell office:value-type="currency" office:value="174524263.68000001" table:formula="of:=SUM([.F20:.F23])" table:style-name="ce6">
            <text:p>$174.524.263,68<text:s/></text:p>
          </table:table-cell>
          <table:table-cell office:value-type="currency" office:value="172901917" table:formula="of:=SUM([.G20:.G23])" table:style-name="ce6">
            <text:p>$172.901.917,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09220299" table:formula="of:=SUM([.C20:.C23])" table:style-name="ce6">
            <text:p>$109.220.299,00<text:s/></text:p>
          </table:table-cell>
          <table:table-cell office:value-type="currency" office:value="137453669" table:formula="of:=SUM([.D20:.D23])" table:style-name="ce6">
            <text:p>$137.453.669,00<text:s/></text:p>
          </table:table-cell>
          <table:table-cell office:value-type="currency" office:value="246673968" table:formula="of:=SUM([.E20:.E23])" table:style-name="ce6">
            <text:p>$246.673.968,00<text:s/></text:p>
          </table:table-cell>
          <table:table-cell office:value-type="currency" office:value="174524263.68000001" table:formula="of:=SUM([.F20:.F23])" table:style-name="ce6">
            <text:p>$174.524.263,68<text:s/></text:p>
          </table:table-cell>
          <table:table-cell office:value-type="currency" office:value="172901917" table:formula="of:=SUM([.G20:.G23])" table:style-name="ce6">
            <text:p>$172.901.917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109220299" table:formula="of:=SUM([.C20:.C23])" table:style-name="ce7">
            <text:p>$109.220.299,00<text:s/></text:p>
          </table:table-cell>
          <table:table-cell office:value-type="currency" office:value="137453669" table:formula="of:=SUM([.D20:.D23])" table:style-name="ce7">
            <text:p>$137.453.669,00<text:s/></text:p>
          </table:table-cell>
          <table:table-cell office:value-type="currency" office:value="246673968" table:formula="of:=SUM([.E20:.E23])" table:style-name="ce7">
            <text:p>$246.673.968,00<text:s/></text:p>
          </table:table-cell>
          <table:table-cell office:value-type="currency" office:value="174524263.68000001" table:formula="of:=SUM([.F20:.F23])" table:style-name="ce7">
            <text:p>$174.524.263,68<text:s/></text:p>
          </table:table-cell>
          <table:table-cell office:value-type="currency" office:value="172901917" table:formula="of:=SUM([.G20:.G23])" table:style-name="ce7">
            <text:p>$172.901.917,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3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3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7537060" table:style-name="ce5">
            <text:p>$7.537.060,00<text:s/></text:p>
          </table:table-cell>
          <table:table-cell office:value-type="currency" office:value="14000000" table:style-name="ce5">
            <text:p>$14.000.000,00<text:s/></text:p>
          </table:table-cell>
          <table:table-cell office:value-type="currency" office:value="21537060" table:style-name="ce5">
            <text:p>$21.537.060,00<text:s/></text:p>
          </table:table-cell>
          <table:table-cell office:value-type="currency" office:value="19476287.41" table:style-name="ce5">
            <text:p>$19.476.287,41<text:s/></text:p>
          </table:table-cell>
          <table:table-cell office:value-type="currency" office:value="19386287.43" table:style-name="ce5">
            <text:p>$19.386.287,4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00000000" table:style-name="ce5">
            <text:p>$100.000.000,00<text:s/></text:p>
          </table:table-cell>
          <table:table-cell office:value-type="currency" office:value="148339553" table:style-name="ce5">
            <text:p>$148.339.553,00<text:s/></text:p>
          </table:table-cell>
          <table:table-cell office:value-type="currency" office:value="248339553" table:style-name="ce5">
            <text:p>$248.339.553,00<text:s/></text:p>
          </table:table-cell>
          <table:table-cell office:value-type="currency" office:value="201044896.83000001" table:style-name="ce5">
            <text:p>$201.044.896,83<text:s/></text:p>
          </table:table-cell>
          <table:table-cell office:value-type="currency" office:value="199681096.83000001" table:style-name="ce5">
            <text:p>$199.681.096,8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22000000" table:style-name="ce5">
            <text:p>$22.000.000,00<text:s/></text:p>
          </table:table-cell>
          <table:table-cell office:value-type="currency" office:value="8000000" table:style-name="ce5">
            <text:p>$8.000.000,00<text:s/></text:p>
          </table:table-cell>
          <table:table-cell office:value-type="currency" office:value="30000000" table:style-name="ce5">
            <text:p>$30.000.000,00<text:s/></text:p>
          </table:table-cell>
          <table:table-cell office:value-type="currency" office:value="26786343.239999998" table:style-name="ce5">
            <text:p>$26.786.343,24<text:s/></text:p>
          </table:table-cell>
          <table:table-cell office:value-type="currency" office:value="26786343.239999998" table:style-name="ce5">
            <text:p>$26.786.343,2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6000000" table:style-name="ce5">
            <text:p>$16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6000000" table:style-name="ce5">
            <text:p>$16.000.000,00<text:s/></text:p>
          </table:table-cell>
          <table:table-cell office:value-type="currency" office:value="15162798.99" table:style-name="ce5">
            <text:p>$15.162.798,99<text:s/></text:p>
          </table:table-cell>
          <table:table-cell office:value-type="currency" office:value="15162798.99" table:style-name="ce5">
            <text:p>$15.162.798,9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45537060" table:formula="of:=SUM([.C33:.C36])" table:style-name="ce6">
            <text:p>$145.537.060,00<text:s/></text:p>
          </table:table-cell>
          <table:table-cell office:value-type="currency" office:value="170339553" table:formula="of:=SUM([.D33:.D36])" table:style-name="ce6">
            <text:p>$170.339.553,00<text:s/></text:p>
          </table:table-cell>
          <table:table-cell office:value-type="currency" office:value="315876613" table:formula="of:=SUM([.E33:.E36])" table:style-name="ce6">
            <text:p>$315.876.613,00<text:s/></text:p>
          </table:table-cell>
          <table:table-cell office:value-type="currency" office:value="262470326.47000003" table:formula="of:=SUM([.F33:.F36])" table:style-name="ce6">
            <text:p>$262.470.326,47<text:s/></text:p>
          </table:table-cell>
          <table:table-cell office:value-type="currency" office:value="261016526.49000004" table:formula="of:=SUM([.G33:.G36])" table:style-name="ce6">
            <text:p>$261.016.526,49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3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45537060" table:formula="of:=SUM([.C33:.C36])" table:style-name="ce6">
            <text:p>$145.537.060,00<text:s/></text:p>
          </table:table-cell>
          <table:table-cell office:value-type="currency" office:value="170339553" table:formula="of:=SUM([.D33:.D36])" table:style-name="ce6">
            <text:p>$170.339.553,00<text:s/></text:p>
          </table:table-cell>
          <table:table-cell office:value-type="currency" office:value="315876613" table:formula="of:=SUM([.E33:.E36])" table:style-name="ce6">
            <text:p>$315.876.613,00<text:s/></text:p>
          </table:table-cell>
          <table:table-cell office:value-type="currency" office:value="262470326.47000003" table:formula="of:=SUM([.F33:.F36])" table:style-name="ce6">
            <text:p>$262.470.326,47<text:s/></text:p>
          </table:table-cell>
          <table:table-cell office:value-type="currency" office:value="261016526.49000004" table:formula="of:=SUM([.G33:.G36])" table:style-name="ce6">
            <text:p>$261.016.526,4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145537060" table:formula="of:=SUM([.C33:.C36])" table:style-name="ce7">
            <text:p>$145.537.060,00<text:s/></text:p>
          </table:table-cell>
          <table:table-cell office:value-type="currency" office:value="170339553" table:formula="of:=SUM([.D33:.D36])" table:style-name="ce7">
            <text:p>$170.339.553,00<text:s/></text:p>
          </table:table-cell>
          <table:table-cell office:value-type="currency" office:value="315876613" table:formula="of:=SUM([.E33:.E36])" table:style-name="ce7">
            <text:p>$315.876.613,00<text:s/></text:p>
          </table:table-cell>
          <table:table-cell office:value-type="currency" office:value="262470326.47000003" table:formula="of:=SUM([.F33:.F36])" table:style-name="ce7">
            <text:p>$262.470.326,47<text:s/></text:p>
          </table:table-cell>
          <table:table-cell office:value-type="currency" office:value="261016526.49000004" table:formula="of:=SUM([.G33:.G36])" table:style-name="ce7">
            <text:p>$261.016.526,49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4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4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26822150" table:style-name="ce5">
            <text:p>$26.822.150,00<text:s/></text:p>
          </table:table-cell>
          <table:table-cell office:value-type="currency" office:value="23947163" table:style-name="ce5">
            <text:p>$23.947.163,00<text:s/></text:p>
          </table:table-cell>
          <table:table-cell office:value-type="currency" office:value="50769313" table:style-name="ce5">
            <text:p>$50.769.313,00<text:s/></text:p>
          </table:table-cell>
          <table:table-cell office:value-type="currency" office:value="50120982.670000002" table:style-name="ce5">
            <text:p>$50.120.982,67<text:s/></text:p>
          </table:table-cell>
          <table:table-cell office:value-type="currency" office:value="50120982.670000002" table:style-name="ce5">
            <text:p>$50.120.982,6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48688762" table:style-name="ce5">
            <text:p>$48.688.762,00<text:s/></text:p>
          </table:table-cell>
          <table:table-cell office:value-type="currency" office:value="86331366" table:style-name="ce5">
            <text:p>$86.331.366,00<text:s/></text:p>
          </table:table-cell>
          <table:table-cell office:value-type="currency" office:value="135020128" table:style-name="ce5">
            <text:p>$135.020.128,00<text:s/></text:p>
          </table:table-cell>
          <table:table-cell office:value-type="currency" office:value="95345928.969999999" table:style-name="ce5">
            <text:p>$95.345.928,97<text:s/></text:p>
          </table:table-cell>
          <table:table-cell office:value-type="currency" office:value="95345928.969999999" table:style-name="ce5">
            <text:p>$95.345.928,9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0433306" table:style-name="ce5">
            <text:p>$10.433.306,00<text:s/></text:p>
          </table:table-cell>
          <table:table-cell office:value-type="currency" office:value="-8267236" table:style-name="ce5">
            <text:p>-$8.267.236,00<text:s/></text:p>
          </table:table-cell>
          <table:table-cell office:value-type="currency" office:value="2166070" table:style-name="ce5">
            <text:p>$2.166.070,00<text:s/></text:p>
          </table:table-cell>
          <table:table-cell office:value-type="currency" office:value="1648569.11" table:style-name="ce5">
            <text:p>$1.648.569,11<text:s/></text:p>
          </table:table-cell>
          <table:table-cell office:value-type="currency" office:value="1648569.11" table:style-name="ce5">
            <text:p>$1.648.569,1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000000" table:style-name="ce5">
            <text:p>$1.000.000,00<text:s/></text:p>
          </table:table-cell>
          <table:table-cell office:value-type="currency" office:value="-250000" table:style-name="ce5">
            <text:p>-$250.000,00<text:s/></text:p>
          </table:table-cell>
          <table:table-cell office:value-type="currency" office:value="750000" table:style-name="ce5">
            <text:p>$750.000,00<text:s/></text:p>
          </table:table-cell>
          <table:table-cell office:value-type="currency" office:value="750000" table:style-name="ce5">
            <text:p>$750.000,00<text:s/></text:p>
          </table:table-cell>
          <table:table-cell office:value-type="currency" office:value="750000" table:style-name="ce5">
            <text:p>$750.00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86944218" table:formula="of:=SUM([.C46:.C49])" table:style-name="ce6">
            <text:p>$86.944.218,00<text:s/></text:p>
          </table:table-cell>
          <table:table-cell office:value-type="currency" office:value="101761293" table:formula="of:=SUM([.D46:.D49])" table:style-name="ce6">
            <text:p>$101.761.293,00<text:s/></text:p>
          </table:table-cell>
          <table:table-cell office:value-type="currency" office:value="188705511" table:formula="of:=SUM([.E46:.E49])" table:style-name="ce6">
            <text:p>$188.705.511,00<text:s/></text:p>
          </table:table-cell>
          <table:table-cell office:value-type="currency" office:value="147865480.75" table:formula="of:=SUM([.F46:.F49])" table:style-name="ce6">
            <text:p>$147.865.480,75<text:s/></text:p>
          </table:table-cell>
          <table:table-cell office:value-type="currency" office:value="147865480.75" table:formula="of:=SUM([.G46:.G49])" table:style-name="ce6">
            <text:p>$147.865.480,75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4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86944218" table:formula="of:=SUM([.C46:.C49])" table:style-name="ce6">
            <text:p>$86.944.218,00<text:s/></text:p>
          </table:table-cell>
          <table:table-cell office:value-type="currency" office:value="101761293" table:formula="of:=SUM([.D46:.D49])" table:style-name="ce6">
            <text:p>$101.761.293,00<text:s/></text:p>
          </table:table-cell>
          <table:table-cell office:value-type="currency" office:value="188705511" table:formula="of:=SUM([.E46:.E49])" table:style-name="ce6">
            <text:p>$188.705.511,00<text:s/></text:p>
          </table:table-cell>
          <table:table-cell office:value-type="currency" office:value="147865480.75" table:formula="of:=SUM([.F46:.F49])" table:style-name="ce6">
            <text:p>$147.865.480,75<text:s/></text:p>
          </table:table-cell>
          <table:table-cell office:value-type="currency" office:value="147865480.75" table:formula="of:=SUM([.G46:.G49])" table:style-name="ce6">
            <text:p>$147.865.480,7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86944218" table:formula="of:=SUM([.C46:.C49])" table:style-name="ce7">
            <text:p>$86.944.218,00<text:s/></text:p>
          </table:table-cell>
          <table:table-cell office:value-type="currency" office:value="101761293" table:formula="of:=SUM([.D46:.D49])" table:style-name="ce7">
            <text:p>$101.761.293,00<text:s/></text:p>
          </table:table-cell>
          <table:table-cell office:value-type="currency" office:value="188705511" table:formula="of:=SUM([.E46:.E49])" table:style-name="ce7">
            <text:p>$188.705.511,00<text:s/></text:p>
          </table:table-cell>
          <table:table-cell office:value-type="currency" office:value="147865480.75" table:formula="of:=SUM([.F46:.F49])" table:style-name="ce7">
            <text:p>$147.865.480,75<text:s/></text:p>
          </table:table-cell>
          <table:table-cell office:value-type="currency" office:value="147865480.75" table:formula="of:=SUM([.G46:.G49])" table:style-name="ce7">
            <text:p>$147.865.480,75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5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5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40608759" table:style-name="ce5">
            <text:p>$40.608.759,00<text:s/></text:p>
          </table:table-cell>
          <table:table-cell office:value-type="currency" office:value="23725391.329999998" table:style-name="ce5">
            <text:p>$23.725.391,33<text:s/></text:p>
          </table:table-cell>
          <table:table-cell office:value-type="currency" office:value="64334150.329999998" table:style-name="ce5">
            <text:p>$64.334.150,33<text:s/></text:p>
          </table:table-cell>
          <table:table-cell office:value-type="currency" office:value="57334150.329999998" table:style-name="ce5">
            <text:p>$57.334.150,33<text:s/></text:p>
          </table:table-cell>
          <table:table-cell office:value-type="currency" office:value="57334150.329999998" table:style-name="ce5">
            <text:p>$57.334.150,3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36541657" table:style-name="ce5">
            <text:p>$36.541.657,00<text:s/></text:p>
          </table:table-cell>
          <table:table-cell office:value-type="currency" office:value="112837333.34999999" table:style-name="ce5">
            <text:p>$112.837.333,35<text:s/></text:p>
          </table:table-cell>
          <table:table-cell office:value-type="currency" office:value="149378990.34999999" table:style-name="ce5">
            <text:p>$149.378.990,35<text:s/></text:p>
          </table:table-cell>
          <table:table-cell office:value-type="currency" office:value="118737181.44" table:style-name="ce5">
            <text:p>$118.737.181,44<text:s/></text:p>
          </table:table-cell>
          <table:table-cell office:value-type="currency" office:value="118737181.44" table:style-name="ce5">
            <text:p>$118.737.181,4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8000000" table:style-name="ce5">
            <text:p>$18.000.000,00<text:s/></text:p>
          </table:table-cell>
          <table:table-cell office:value-type="currency" office:value="-2179306.17" table:style-name="ce5">
            <text:p>-$2.179.306,17<text:s/></text:p>
          </table:table-cell>
          <table:table-cell office:value-type="currency" office:value="15820693.83" table:style-name="ce5">
            <text:p>$15.820.693,83<text:s/></text:p>
          </table:table-cell>
          <table:table-cell office:value-type="currency" office:value="15820693.83" table:style-name="ce5">
            <text:p>$15.820.693,83<text:s/></text:p>
          </table:table-cell>
          <table:table-cell office:value-type="currency" office:value="15820693.83" table:style-name="ce5">
            <text:p>$15.820.693,8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6500000" table:style-name="ce5">
            <text:p>$16.500.000,00<text:s/></text:p>
          </table:table-cell>
          <table:table-cell office:value-type="currency" office:value="-3705488.51" table:style-name="ce5">
            <text:p>-$3.705.488,51<text:s/></text:p>
          </table:table-cell>
          <table:table-cell office:value-type="currency" office:value="12794511.49" table:style-name="ce5">
            <text:p>$12.794.511,49<text:s/></text:p>
          </table:table-cell>
          <table:table-cell office:value-type="currency" office:value="12794511.49" table:style-name="ce5">
            <text:p>$12.794.511,49<text:s/></text:p>
          </table:table-cell>
          <table:table-cell office:value-type="currency" office:value="11738511.49" table:style-name="ce5">
            <text:p>$11.738.511,4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11650416" table:formula="of:=SUM([.C59:.C62])" table:style-name="ce6">
            <text:p>$111.650.416,00<text:s/></text:p>
          </table:table-cell>
          <table:table-cell office:value-type="currency" office:value="130677930.00000001" table:formula="of:=SUM([.D59:.D62])" table:style-name="ce6">
            <text:p>$130.677.930,00<text:s/></text:p>
          </table:table-cell>
          <table:table-cell office:value-type="currency" office:value="242328346.00000003" table:formula="of:=SUM([.E59:.E62])" table:style-name="ce6">
            <text:p>$242.328.346,00<text:s/></text:p>
          </table:table-cell>
          <table:table-cell office:value-type="currency" office:value="204686537.09" table:formula="of:=SUM([.F59:.F62])" table:style-name="ce6">
            <text:p>$204.686.537,09<text:s/></text:p>
          </table:table-cell>
          <table:table-cell office:value-type="currency" office:value="203630537.09" table:formula="of:=SUM([.G59:.G62])" table:style-name="ce6">
            <text:p>$203.630.537,09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5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11650416" table:formula="of:=SUM([.C59:.C62])" table:style-name="ce6">
            <text:p>$111.650.416,00<text:s/></text:p>
          </table:table-cell>
          <table:table-cell office:value-type="currency" office:value="130677930.00000001" table:formula="of:=SUM([.D59:.D62])" table:style-name="ce6">
            <text:p>$130.677.930,00<text:s/></text:p>
          </table:table-cell>
          <table:table-cell office:value-type="currency" office:value="242328346.00000003" table:formula="of:=SUM([.E59:.E62])" table:style-name="ce6">
            <text:p>$242.328.346,00<text:s/></text:p>
          </table:table-cell>
          <table:table-cell office:value-type="currency" office:value="204686537.09" table:formula="of:=SUM([.F59:.F62])" table:style-name="ce6">
            <text:p>$204.686.537,09<text:s/></text:p>
          </table:table-cell>
          <table:table-cell office:value-type="currency" office:value="203630537.09" table:formula="of:=SUM([.G59:.G62])" table:style-name="ce6">
            <text:p>$203.630.537,0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111650416" table:formula="of:=SUM([.C59:.C62])" table:style-name="ce7">
            <text:p>$111.650.416,00<text:s/></text:p>
          </table:table-cell>
          <table:table-cell office:value-type="currency" office:value="130677930.00000001" table:formula="of:=SUM([.D59:.D62])" table:style-name="ce7">
            <text:p>$130.677.930,00<text:s/></text:p>
          </table:table-cell>
          <table:table-cell office:value-type="currency" office:value="242328346.00000003" table:formula="of:=SUM([.E59:.E62])" table:style-name="ce7">
            <text:p>$242.328.346,00<text:s/></text:p>
          </table:table-cell>
          <table:table-cell office:value-type="currency" office:value="204686537.09" table:formula="of:=SUM([.F59:.F62])" table:style-name="ce7">
            <text:p>$204.686.537,09<text:s/></text:p>
          </table:table-cell>
          <table:table-cell office:value-type="currency" office:value="203630537.09" table:formula="of:=SUM([.G59:.G62])" table:style-name="ce7">
            <text:p>$203.630.537,09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2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22.000.000, SIN SUB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2076529" table:style-name="ce5">
            <text:p>$2.076.529,00<text:s/></text:p>
          </table:table-cell>
          <table:table-cell office:value-type="currency" office:value="1124186.72" table:style-name="ce5">
            <text:p>$1.124.186,72<text:s/></text:p>
          </table:table-cell>
          <table:table-cell office:value-type="currency" office:value="3200715.72" table:style-name="ce5">
            <text:p>$3.200.715,72<text:s/></text:p>
          </table:table-cell>
          <table:table-cell office:value-type="currency" office:value="2819809.42" table:style-name="ce5">
            <text:p>$2.819.809,42<text:s/></text:p>
          </table:table-cell>
          <table:table-cell office:value-type="currency" office:value="2415907.39" table:style-name="ce5">
            <text:p>$2.415.907,3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48811032" table:style-name="ce5">
            <text:p>$48.811.032,00<text:s/></text:p>
          </table:table-cell>
          <table:table-cell office:value-type="currency" office:value="60659457.280000001" table:style-name="ce5">
            <text:p>$60.659.457,28<text:s/></text:p>
          </table:table-cell>
          <table:table-cell office:value-type="currency" office:value="109470489.28" table:style-name="ce5">
            <text:p>$109.470.489,28<text:s/></text:p>
          </table:table-cell>
          <table:table-cell office:value-type="currency" office:value="92416770.280000001" table:style-name="ce5">
            <text:p>$92.416.770,28<text:s/></text:p>
          </table:table-cell>
          <table:table-cell office:value-type="currency" office:value="92364770.280000001" table:style-name="ce5">
            <text:p>$92.364.770,2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200000" table:style-name="ce5">
            <text:p>$1.2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200000" table:style-name="ce5">
            <text:p>$1.200.000,00<text:s/></text:p>
          </table:table-cell>
          <table:table-cell office:value-type="currency" office:value="989921.75" table:style-name="ce5">
            <text:p>$989.921,75<text:s/></text:p>
          </table:table-cell>
          <table:table-cell office:value-type="currency" office:value="989921.75" table:style-name="ce5">
            <text:p>$989.921,7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700000" table:style-name="ce5">
            <text:p>$7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700000" table:style-name="ce5">
            <text:p>$700.000,00<text:s/></text:p>
          </table:table-cell>
          <table:table-cell office:value-type="currency" office:value="700000" table:style-name="ce5">
            <text:p>$700.000,00<text:s/></text:p>
          </table:table-cell>
          <table:table-cell office:value-type="currency" office:value="700000" table:style-name="ce5">
            <text:p>$700.00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2787561" table:formula="of:=SUM([.C72:.C75])" table:style-name="ce6">
            <text:p>$52.787.561,00<text:s/></text:p>
          </table:table-cell>
          <table:table-cell office:value-type="currency" office:value="61783644" table:formula="of:=SUM([.D72:.D75])" table:style-name="ce6">
            <text:p>$61.783.644,00<text:s/></text:p>
          </table:table-cell>
          <table:table-cell office:value-type="currency" office:value="114571205" table:formula="of:=SUM([.E72:.E75])" table:style-name="ce6">
            <text:p>$114.571.205,00<text:s/></text:p>
          </table:table-cell>
          <table:table-cell office:value-type="currency" office:value="96926501.450000003" table:formula="of:=SUM([.F72:.F75])" table:style-name="ce6">
            <text:p>$96.926.501,45<text:s/></text:p>
          </table:table-cell>
          <table:table-cell office:value-type="currency" office:value="96470599.420000002" table:formula="of:=SUM([.G72:.G75])" table:style-name="ce6">
            <text:p>$96.470.599,42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2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2787561" table:formula="of:=SUM([.C72:.C75])" table:style-name="ce6">
            <text:p>$52.787.561,00<text:s/></text:p>
          </table:table-cell>
          <table:table-cell office:value-type="currency" office:value="61783644" table:formula="of:=SUM([.D72:.D75])" table:style-name="ce6">
            <text:p>$61.783.644,00<text:s/></text:p>
          </table:table-cell>
          <table:table-cell office:value-type="currency" office:value="114571205" table:formula="of:=SUM([.E72:.E75])" table:style-name="ce6">
            <text:p>$114.571.205,00<text:s/></text:p>
          </table:table-cell>
          <table:table-cell office:value-type="currency" office:value="96926501.450000003" table:formula="of:=SUM([.F72:.F75])" table:style-name="ce6">
            <text:p>$96.926.501,45<text:s/></text:p>
          </table:table-cell>
          <table:table-cell office:value-type="currency" office:value="96470599.420000002" table:formula="of:=SUM([.G72:.G75])" table:style-name="ce6">
            <text:p>$96.470.599,42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52787561" table:formula="of:=SUM([.C72:.C75])" table:style-name="ce7">
            <text:p>$52.787.561,00<text:s/></text:p>
          </table:table-cell>
          <table:table-cell office:value-type="currency" office:value="61783644" table:formula="of:=SUM([.D72:.D75])" table:style-name="ce7">
            <text:p>$61.783.644,00<text:s/></text:p>
          </table:table-cell>
          <table:table-cell office:value-type="currency" office:value="114571205" table:formula="of:=SUM([.E72:.E75])" table:style-name="ce7">
            <text:p>$114.571.205,00<text:s/></text:p>
          </table:table-cell>
          <table:table-cell office:value-type="currency" office:value="96926501.450000003" table:formula="of:=SUM([.F72:.F75])" table:style-name="ce7">
            <text:p>$96.926.501,45<text:s/></text:p>
          </table:table-cell>
          <table:table-cell office:value-type="currency" office:value="96470599.420000002" table:formula="of:=SUM([.G72:.G75])" table:style-name="ce7">
            <text:p>$96.470.599,42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office:value-type="currency" office:value="7308118358" table:formula="of:=SUM([.C6:.C10]) + SUM([.C20:.C23]) + SUM([.C33:.C36]) + SUM([.C46:.C49]) + SUM([.C59:.C62]) + SUM([.C72:.C75])" table:style-name="ce8">
            <text:p>$7.308.118.358,00<text:s/></text:p>
          </table:table-cell>
          <table:table-cell office:value-type="currency" office:value="30543523225" table:formula="of:=SUM([.D6:.D10]) + SUM([.D20:.D23]) + SUM([.D33:.D36]) + SUM([.D46:.D49]) + SUM([.D59:.D62]) + SUM([.D72:.D75])" table:style-name="ce8">
            <text:p>$30.543.523.225,00<text:s/></text:p>
          </table:table-cell>
          <table:table-cell office:value-type="currency" office:value="37851641583" table:formula="of:=SUM([.E6:.E10]) + SUM([.E20:.E23]) + SUM([.E33:.E36]) + SUM([.E46:.E49]) + SUM([.E59:.E62]) + SUM([.E72:.E75])" table:style-name="ce8">
            <text:p>$37.851.641.583,00<text:s/></text:p>
          </table:table-cell>
          <table:table-cell office:value-type="currency" office:value="36783961574.219994" table:formula="of:=SUM([.F6:.F10]) + SUM([.F20:.F23]) + SUM([.F33:.F36]) + SUM([.F46:.F49]) + SUM([.F59:.F62]) + SUM([.F72:.F75])" table:style-name="ce8">
            <text:p>$36.783.961.574,22<text:s/></text:p>
          </table:table-cell>
          <table:table-cell office:value-type="currency" office:value="34007432303.150005" table:formula="of:=SUM([.G6:.G10]) + SUM([.G20:.G23]) + SUM([.G33:.G36]) + SUM([.G46:.G49]) + SUM([.G59:.G62]) + SUM([.G72:.G75])" table:style-name="ce8">
            <text:p>$34.007.432.303,15<text:s/></text:p>
          </table:table-cell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USUARIO</dc:creator>
    <meta:creation-date>2026-06-19T13:54:41Z</meta:creation-date>
    <dc:date>2026-06-23T23:52:42Z</dc:date>
    <meta:print-date>2026-06-19T13:55:07Z</meta:print-date>
  </office:meta>
</office:document-meta>
</file>