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E6E6E6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ck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E6E6E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fo:background-color="#808080" style:repeat-content="false"/>
      <style:paragraph-properties fo:text-align="center"/>
      <style:text-properties fo:color="#FFFFFF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7095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do_de_Ejecución_por_Inc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Listado de Ejecución por Inciso, Unidad, SubUnidad y SubSubUnidad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Unidad Principal 001, RECTORAD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Unidad 001.000, SIN SUBUNIDA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sub Unidad 001.000.000, SIN SUB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Inciso</text:p>
          </table:table-cell>
          <table:table-cell office:value-type="string" table:style-name="ce2">
            <text:p>Inciso: Nombre</text:p>
          </table:table-cell>
          <table:table-cell office:value-type="string" table:style-name="ce2">
            <text:p>Crédito Original</text:p>
          </table:table-cell>
          <table:table-cell office:value-type="string" table:style-name="ce2">
            <text:p>Crédito Modif.</text:p>
          </table:table-cell>
          <table:table-cell office:value-type="string" table:style-name="ce2">
            <text:p>Crédito Final</text:p>
          </table:table-cell>
          <table:table-cell office:value-type="string" table:style-name="ce2">
            <text:p>Total Devengado</text:p>
          </table:table-cell>
          <table:table-cell office:value-type="string" table:style-name="ce2">
            <text:p>Total Pagado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Gastos en personal</text:p>
          </table:table-cell>
          <table:table-cell office:value-type="currency" office:value="10940254786" table:style-name="ce5">
            <text:p>$10.940.254.786,00<text:s/></text:p>
          </table:table-cell>
          <table:table-cell office:value-type="currency" office:value="14686199448" table:style-name="ce5">
            <text:p>$14.686.199.448,00<text:s/></text:p>
          </table:table-cell>
          <table:table-cell office:value-type="currency" office:value="25626454234" table:style-name="ce5">
            <text:p>$25.626.454.234,00<text:s/></text:p>
          </table:table-cell>
          <table:table-cell office:value-type="currency" office:value="25426503696.990002" table:style-name="ce5">
            <text:p>$25.426.503.696,99<text:s/></text:p>
          </table:table-cell>
          <table:table-cell office:value-type="currency" office:value="25426503696.990002" table:style-name="ce5">
            <text:p>$25.426.503.696,99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Bienes de consumo</text:p>
          </table:table-cell>
          <table:table-cell office:value-type="currency" office:value="55265867" table:style-name="ce5">
            <text:p>$55.265.867,00<text:s/></text:p>
          </table:table-cell>
          <table:table-cell office:value-type="currency" office:value="77690986" table:style-name="ce5">
            <text:p>$77.690.986,00<text:s/></text:p>
          </table:table-cell>
          <table:table-cell office:value-type="currency" office:value="132956853" table:style-name="ce5">
            <text:p>$132.956.853,00<text:s/></text:p>
          </table:table-cell>
          <table:table-cell office:value-type="currency" office:value="59383880.259999998" table:style-name="ce5">
            <text:p>$59.383.880,26<text:s/></text:p>
          </table:table-cell>
          <table:table-cell office:value-type="currency" office:value="59383880.259999998" table:style-name="ce5">
            <text:p>$59.383.880,26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Servicios no personales</text:p>
          </table:table-cell>
          <table:table-cell office:value-type="currency" office:value="253913997" table:style-name="ce5">
            <text:p>$253.913.997,00<text:s/></text:p>
          </table:table-cell>
          <table:table-cell office:value-type="currency" office:value="1160845823" table:style-name="ce5">
            <text:p>$1.160.845.823,00<text:s/></text:p>
          </table:table-cell>
          <table:table-cell office:value-type="currency" office:value="1414759820" table:style-name="ce5">
            <text:p>$1.414.759.820,00<text:s/></text:p>
          </table:table-cell>
          <table:table-cell office:value-type="currency" office:value="656980831.42999995" table:style-name="ce5">
            <text:p>$656.980.831,43<text:s/></text:p>
          </table:table-cell>
          <table:table-cell office:value-type="currency" office:value="656980831.42999995" table:style-name="ce5">
            <text:p>$656.980.831,43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Bienes de uso</text:p>
          </table:table-cell>
          <table:table-cell office:value-type="currency" office:value="66500000" table:style-name="ce5">
            <text:p>$66.500.000,00<text:s/></text:p>
          </table:table-cell>
          <table:table-cell office:value-type="currency" office:value="5351636" table:style-name="ce5">
            <text:p>$5.351.636,00<text:s/></text:p>
          </table:table-cell>
          <table:table-cell office:value-type="currency" office:value="71851636" table:style-name="ce5">
            <text:p>$71.851.636,00<text:s/></text:p>
          </table:table-cell>
          <table:table-cell office:value-type="currency" office:value="29596986.530000001" table:style-name="ce5">
            <text:p>$29.596.986,53<text:s/></text:p>
          </table:table-cell>
          <table:table-cell office:value-type="currency" office:value="29596986.530000001" table:style-name="ce5">
            <text:p>$29.596.986,53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Transferencias</text:p>
          </table:table-cell>
          <table:table-cell office:value-type="currency" office:value="52232333" table:style-name="ce5">
            <text:p>$52.232.333,00<text:s/></text:p>
          </table:table-cell>
          <table:table-cell office:value-type="currency" office:value="58831439" table:style-name="ce5">
            <text:p>$58.831.439,00<text:s/></text:p>
          </table:table-cell>
          <table:table-cell office:value-type="currency" office:value="111063772" table:style-name="ce5">
            <text:p>$111.063.772,00<text:s/></text:p>
          </table:table-cell>
          <table:table-cell office:value-type="currency" office:value="62096392.990000002" table:style-name="ce5">
            <text:p>$62.096.392,99<text:s/></text:p>
          </table:table-cell>
          <table:table-cell office:value-type="currency" office:value="62096392.990000002" table:style-name="ce5">
            <text:p>$62.096.392,99<text:s/>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11368166983" table:formula="of:=SUM([.C6:.C10])" table:style-name="ce6">
            <text:p>$11.368.166.983,00<text:s/></text:p>
          </table:table-cell>
          <table:table-cell office:value-type="currency" office:value="15988919332" table:formula="of:=SUM([.D6:.D10])" table:style-name="ce6">
            <text:p>$15.988.919.332,00<text:s/></text:p>
          </table:table-cell>
          <table:table-cell office:value-type="currency" office:value="27357086315" table:formula="of:=SUM([.E6:.E10])" table:style-name="ce6">
            <text:p>$27.357.086.315,00<text:s/></text:p>
          </table:table-cell>
          <table:table-cell office:value-type="currency" office:value="26234561788.200001" table:formula="of:=SUM([.F6:.F10])" table:style-name="ce6">
            <text:p>$26.234.561.788,20<text:s/></text:p>
          </table:table-cell>
          <table:table-cell office:value-type="currency" office:value="26234561788.200001" table:formula="of:=SUM([.G6:.G10])" table:style-name="ce6">
            <text:p>$26.234.561.788,20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2">
            <text:p>Resumen Sub Unidad: 001.000, SIN 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11368166983" table:formula="of:=SUM([.C6:.C10])" table:style-name="ce6">
            <text:p>$11.368.166.983,00<text:s/></text:p>
          </table:table-cell>
          <table:table-cell office:value-type="currency" office:value="15988919332" table:formula="of:=SUM([.D6:.D10])" table:style-name="ce6">
            <text:p>$15.988.919.332,00<text:s/></text:p>
          </table:table-cell>
          <table:table-cell office:value-type="currency" office:value="27357086315" table:formula="of:=SUM([.E6:.E10])" table:style-name="ce6">
            <text:p>$27.357.086.315,00<text:s/></text:p>
          </table:table-cell>
          <table:table-cell office:value-type="currency" office:value="26234561788.200001" table:formula="of:=SUM([.F6:.F10])" table:style-name="ce6">
            <text:p>$26.234.561.788,20<text:s/></text:p>
          </table:table-cell>
          <table:table-cell office:value-type="currency" office:value="26234561788.200001" table:formula="of:=SUM([.G6:.G10])" table:style-name="ce6">
            <text:p>$26.234.561.788,20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2">
            <text:p>Resumen Unidad Principal: 001, RECTORAD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2" table:style-name="ce1"/>
          <table:table-cell office:value-type="currency" office:value="11368166983" table:formula="of:=SUM([.C6:.C10])" table:style-name="ce7">
            <text:p>$11.368.166.983,00<text:s/></text:p>
          </table:table-cell>
          <table:table-cell office:value-type="currency" office:value="15988919332" table:formula="of:=SUM([.D6:.D10])" table:style-name="ce7">
            <text:p>$15.988.919.332,00<text:s/></text:p>
          </table:table-cell>
          <table:table-cell office:value-type="currency" office:value="27357086315" table:formula="of:=SUM([.E6:.E10])" table:style-name="ce7">
            <text:p>$27.357.086.315,00<text:s/></text:p>
          </table:table-cell>
          <table:table-cell office:value-type="currency" office:value="26234561788.200001" table:formula="of:=SUM([.F6:.F10])" table:style-name="ce7">
            <text:p>$26.234.561.788,20<text:s/></text:p>
          </table:table-cell>
          <table:table-cell office:value-type="currency" office:value="26234561788.200001" table:formula="of:=SUM([.G6:.G10])" table:style-name="ce7">
            <text:p>$26.234.561.788,20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Unidad Principal 002, FACULTAD DE CIENCIAS EXACTAS Y TECNOLOGI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Unidad 002.000, SIN SUBUNIDA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sub Unidad 002.000.000, SIN SUB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Inciso</text:p>
          </table:table-cell>
          <table:table-cell office:value-type="string" table:style-name="ce2">
            <text:p>Inciso: Nombre</text:p>
          </table:table-cell>
          <table:table-cell office:value-type="string" table:style-name="ce2">
            <text:p>Crédito Original</text:p>
          </table:table-cell>
          <table:table-cell office:value-type="string" table:style-name="ce2">
            <text:p>Crédito Modif.</text:p>
          </table:table-cell>
          <table:table-cell office:value-type="string" table:style-name="ce2">
            <text:p>Crédito Final</text:p>
          </table:table-cell>
          <table:table-cell office:value-type="string" table:style-name="ce2">
            <text:p>Total Devengado</text:p>
          </table:table-cell>
          <table:table-cell office:value-type="string" table:style-name="ce2">
            <text:p>Total Pagado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Bienes de consumo</text:p>
          </table:table-cell>
          <table:table-cell office:value-type="currency" office:value="9270946" table:style-name="ce5">
            <text:p>$9.270.946,00<text:s/></text:p>
          </table:table-cell>
          <table:table-cell office:value-type="currency" office:value="37165592" table:style-name="ce5">
            <text:p>$37.165.592,00<text:s/></text:p>
          </table:table-cell>
          <table:table-cell office:value-type="currency" office:value="46436538" table:style-name="ce5">
            <text:p>$46.436.538,00<text:s/></text:p>
          </table:table-cell>
          <table:table-cell office:value-type="currency" office:value="22411669.690000001" table:style-name="ce5">
            <text:p>$22.411.669,69<text:s/></text:p>
          </table:table-cell>
          <table:table-cell office:value-type="currency" office:value="22411669.690000001" table:style-name="ce5">
            <text:p>$22.411.669,69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Servicios no personales</text:p>
          </table:table-cell>
          <table:table-cell office:value-type="currency" office:value="33034406" table:style-name="ce5">
            <text:p>$33.034.406,00<text:s/></text:p>
          </table:table-cell>
          <table:table-cell office:value-type="currency" office:value="114709519" table:style-name="ce5">
            <text:p>$114.709.519,00<text:s/></text:p>
          </table:table-cell>
          <table:table-cell office:value-type="currency" office:value="147743925" table:style-name="ce5">
            <text:p>$147.743.925,00<text:s/></text:p>
          </table:table-cell>
          <table:table-cell office:value-type="currency" office:value="77035274.239999995" table:style-name="ce5">
            <text:p>$77.035.274,24<text:s/></text:p>
          </table:table-cell>
          <table:table-cell office:value-type="currency" office:value="77035274.239999995" table:style-name="ce5">
            <text:p>$77.035.274,24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Bienes de uso</text:p>
          </table:table-cell>
          <table:table-cell office:value-type="currency" office:value="7246257" table:style-name="ce5">
            <text:p>$7.246.257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7246257" table:style-name="ce5">
            <text:p>$7.246.257,00<text:s/></text:p>
          </table:table-cell>
          <table:table-cell office:value-type="currency" office:value="6832834.4199999999" table:style-name="ce5">
            <text:p>$6.832.834,42<text:s/></text:p>
          </table:table-cell>
          <table:table-cell office:value-type="currency" office:value="6832834.4199999999" table:style-name="ce5">
            <text:p>$6.832.834,42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Transferencias</text:p>
          </table:table-cell>
          <table:table-cell office:value-type="currency" office:value="3729691" table:style-name="ce5">
            <text:p>$3.729.691,00<text:s/></text:p>
          </table:table-cell>
          <table:table-cell office:value-type="currency" office:value="3500000" table:style-name="ce5">
            <text:p>$3.500.000,00<text:s/></text:p>
          </table:table-cell>
          <table:table-cell office:value-type="currency" office:value="7229691" table:style-name="ce5">
            <text:p>$7.229.691,00<text:s/></text:p>
          </table:table-cell>
          <table:table-cell office:value-type="currency" office:value="6723144.4900000002" table:style-name="ce5">
            <text:p>$6.723.144,49<text:s/></text:p>
          </table:table-cell>
          <table:table-cell office:value-type="currency" office:value="6723144.4900000002" table:style-name="ce5">
            <text:p>$6.723.144,49<text:s/>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53281300" table:formula="of:=SUM([.C20:.C23])" table:style-name="ce6">
            <text:p>$53.281.300,00<text:s/></text:p>
          </table:table-cell>
          <table:table-cell office:value-type="currency" office:value="155375111" table:formula="of:=SUM([.D20:.D23])" table:style-name="ce6">
            <text:p>$155.375.111,00<text:s/></text:p>
          </table:table-cell>
          <table:table-cell office:value-type="currency" office:value="208656411" table:formula="of:=SUM([.E20:.E23])" table:style-name="ce6">
            <text:p>$208.656.411,00<text:s/></text:p>
          </table:table-cell>
          <table:table-cell office:value-type="currency" office:value="113002922.83999999" table:formula="of:=SUM([.F20:.F23])" table:style-name="ce6">
            <text:p>$113.002.922,84<text:s/></text:p>
          </table:table-cell>
          <table:table-cell office:value-type="currency" office:value="113002922.83999999" table:formula="of:=SUM([.G20:.G23])" table:style-name="ce6">
            <text:p>$113.002.922,84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2">
            <text:p>Resumen Sub Unidad: 002.000, SIN 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53281300" table:formula="of:=SUM([.C20:.C23])" table:style-name="ce6">
            <text:p>$53.281.300,00<text:s/></text:p>
          </table:table-cell>
          <table:table-cell office:value-type="currency" office:value="155375111" table:formula="of:=SUM([.D20:.D23])" table:style-name="ce6">
            <text:p>$155.375.111,00<text:s/></text:p>
          </table:table-cell>
          <table:table-cell office:value-type="currency" office:value="208656411" table:formula="of:=SUM([.E20:.E23])" table:style-name="ce6">
            <text:p>$208.656.411,00<text:s/></text:p>
          </table:table-cell>
          <table:table-cell office:value-type="currency" office:value="113002922.83999999" table:formula="of:=SUM([.F20:.F23])" table:style-name="ce6">
            <text:p>$113.002.922,84<text:s/></text:p>
          </table:table-cell>
          <table:table-cell office:value-type="currency" office:value="113002922.83999999" table:formula="of:=SUM([.G20:.G23])" table:style-name="ce6">
            <text:p>$113.002.922,84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2">
            <text:p>Resumen Unidad Principal: 002, FACULTAD DE CIENCIAS EXACTAS Y TECNOLOGIA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2" table:style-name="ce1"/>
          <table:table-cell office:value-type="currency" office:value="53281300" table:formula="of:=SUM([.C20:.C23])" table:style-name="ce7">
            <text:p>$53.281.300,00<text:s/></text:p>
          </table:table-cell>
          <table:table-cell office:value-type="currency" office:value="155375111" table:formula="of:=SUM([.D20:.D23])" table:style-name="ce7">
            <text:p>$155.375.111,00<text:s/></text:p>
          </table:table-cell>
          <table:table-cell office:value-type="currency" office:value="208656411" table:formula="of:=SUM([.E20:.E23])" table:style-name="ce7">
            <text:p>$208.656.411,00<text:s/></text:p>
          </table:table-cell>
          <table:table-cell office:value-type="currency" office:value="113002922.83999999" table:formula="of:=SUM([.F20:.F23])" table:style-name="ce7">
            <text:p>$113.002.922,84<text:s/></text:p>
          </table:table-cell>
          <table:table-cell office:value-type="currency" office:value="113002922.83999999" table:formula="of:=SUM([.G20:.G23])" table:style-name="ce7">
            <text:p>$113.002.922,84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Unidad Principal 003, FACULTAD DE HUMANIDADES CS. SOCIALES Y DE LA SALU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Unidad 003.000, SIN SUBUNIDA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sub Unidad 003.000.000, SIN SUB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Inciso</text:p>
          </table:table-cell>
          <table:table-cell office:value-type="string" table:style-name="ce2">
            <text:p>Inciso: Nombre</text:p>
          </table:table-cell>
          <table:table-cell office:value-type="string" table:style-name="ce2">
            <text:p>Crédito Original</text:p>
          </table:table-cell>
          <table:table-cell office:value-type="string" table:style-name="ce2">
            <text:p>Crédito Modif.</text:p>
          </table:table-cell>
          <table:table-cell office:value-type="string" table:style-name="ce2">
            <text:p>Crédito Final</text:p>
          </table:table-cell>
          <table:table-cell office:value-type="string" table:style-name="ce2">
            <text:p>Total Devengado</text:p>
          </table:table-cell>
          <table:table-cell office:value-type="string" table:style-name="ce2">
            <text:p>Total Pagado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Bienes de consumo</text:p>
          </table:table-cell>
          <table:table-cell office:value-type="currency" office:value="14000000" table:style-name="ce5">
            <text:p>$14.000.000,00<text:s/></text:p>
          </table:table-cell>
          <table:table-cell office:value-type="currency" office:value="41835171" table:style-name="ce5">
            <text:p>$41.835.171,00<text:s/></text:p>
          </table:table-cell>
          <table:table-cell office:value-type="currency" office:value="55835171" table:style-name="ce5">
            <text:p>$55.835.171,00<text:s/></text:p>
          </table:table-cell>
          <table:table-cell office:value-type="currency" office:value="22301633.879999999" table:style-name="ce5">
            <text:p>$22.301.633,88<text:s/></text:p>
          </table:table-cell>
          <table:table-cell office:value-type="currency" office:value="22301633.879999999" table:style-name="ce5">
            <text:p>$22.301.633,88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Servicios no personales</text:p>
          </table:table-cell>
          <table:table-cell office:value-type="currency" office:value="51000000" table:style-name="ce5">
            <text:p>$51.000.000,00<text:s/></text:p>
          </table:table-cell>
          <table:table-cell office:value-type="currency" office:value="154903608" table:style-name="ce5">
            <text:p>$154.903.608,00<text:s/></text:p>
          </table:table-cell>
          <table:table-cell office:value-type="currency" office:value="205903608" table:style-name="ce5">
            <text:p>$205.903.608,00<text:s/></text:p>
          </table:table-cell>
          <table:table-cell office:value-type="currency" office:value="130276567.26000001" table:style-name="ce5">
            <text:p>$130.276.567,26<text:s/></text:p>
          </table:table-cell>
          <table:table-cell office:value-type="currency" office:value="130276567.26000001" table:style-name="ce5">
            <text:p>$130.276.567,26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Bienes de uso</text:p>
          </table:table-cell>
          <table:table-cell office:value-type="currency" office:value="1163683" table:style-name="ce5">
            <text:p>$1.163.683,00<text:s/></text:p>
          </table:table-cell>
          <table:table-cell office:value-type="currency" office:value="10000000" table:style-name="ce5">
            <text:p>$10.000.000,00<text:s/></text:p>
          </table:table-cell>
          <table:table-cell office:value-type="currency" office:value="11163683" table:style-name="ce5">
            <text:p>$11.163.683,00<text:s/></text:p>
          </table:table-cell>
          <table:table-cell office:value-type="currency" office:value="3957337.92" table:style-name="ce5">
            <text:p>$3.957.337,92<text:s/></text:p>
          </table:table-cell>
          <table:table-cell office:value-type="currency" office:value="3957337.92" table:style-name="ce5">
            <text:p>$3.957.337,92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Transferencias</text:p>
          </table:table-cell>
          <table:table-cell office:value-type="currency" office:value="4830000" table:style-name="ce5">
            <text:p>$4.830.000,00<text:s/></text:p>
          </table:table-cell>
          <table:table-cell office:value-type="currency" office:value="300000" table:style-name="ce5">
            <text:p>$300.000,00<text:s/></text:p>
          </table:table-cell>
          <table:table-cell office:value-type="currency" office:value="5130000" table:style-name="ce5">
            <text:p>$5.130.000,00<text:s/></text:p>
          </table:table-cell>
          <table:table-cell office:value-type="currency" office:value="4958144.49" table:style-name="ce5">
            <text:p>$4.958.144,49<text:s/></text:p>
          </table:table-cell>
          <table:table-cell office:value-type="currency" office:value="4958144.49" table:style-name="ce5">
            <text:p>$4.958.144,49<text:s/>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70993683" table:formula="of:=SUM([.C33:.C36])" table:style-name="ce6">
            <text:p>$70.993.683,00<text:s/></text:p>
          </table:table-cell>
          <table:table-cell office:value-type="currency" office:value="207038779" table:formula="of:=SUM([.D33:.D36])" table:style-name="ce6">
            <text:p>$207.038.779,00<text:s/></text:p>
          </table:table-cell>
          <table:table-cell office:value-type="currency" office:value="278032462" table:formula="of:=SUM([.E33:.E36])" table:style-name="ce6">
            <text:p>$278.032.462,00<text:s/></text:p>
          </table:table-cell>
          <table:table-cell office:value-type="currency" office:value="161493683.55000001" table:formula="of:=SUM([.F33:.F36])" table:style-name="ce6">
            <text:p>$161.493.683,55<text:s/></text:p>
          </table:table-cell>
          <table:table-cell office:value-type="currency" office:value="161493683.55000001" table:formula="of:=SUM([.G33:.G36])" table:style-name="ce6">
            <text:p>$161.493.683,55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2">
            <text:p>Resumen Sub Unidad: 003.000, SIN 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70993683" table:formula="of:=SUM([.C33:.C36])" table:style-name="ce6">
            <text:p>$70.993.683,00<text:s/></text:p>
          </table:table-cell>
          <table:table-cell office:value-type="currency" office:value="207038779" table:formula="of:=SUM([.D33:.D36])" table:style-name="ce6">
            <text:p>$207.038.779,00<text:s/></text:p>
          </table:table-cell>
          <table:table-cell office:value-type="currency" office:value="278032462" table:formula="of:=SUM([.E33:.E36])" table:style-name="ce6">
            <text:p>$278.032.462,00<text:s/></text:p>
          </table:table-cell>
          <table:table-cell office:value-type="currency" office:value="161493683.55000001" table:formula="of:=SUM([.F33:.F36])" table:style-name="ce6">
            <text:p>$161.493.683,55<text:s/></text:p>
          </table:table-cell>
          <table:table-cell office:value-type="currency" office:value="161493683.55000001" table:formula="of:=SUM([.G33:.G36])" table:style-name="ce6">
            <text:p>$161.493.683,55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2">
            <text:p>Resumen Unidad Principal: 003, FACULTAD DE HUMANIDADES CS. SOCIALES Y DE LA SALUD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2" table:style-name="ce1"/>
          <table:table-cell office:value-type="currency" office:value="70993683" table:formula="of:=SUM([.C33:.C36])" table:style-name="ce7">
            <text:p>$70.993.683,00<text:s/></text:p>
          </table:table-cell>
          <table:table-cell office:value-type="currency" office:value="207038779" table:formula="of:=SUM([.D33:.D36])" table:style-name="ce7">
            <text:p>$207.038.779,00<text:s/></text:p>
          </table:table-cell>
          <table:table-cell office:value-type="currency" office:value="278032462" table:formula="of:=SUM([.E33:.E36])" table:style-name="ce7">
            <text:p>$278.032.462,00<text:s/></text:p>
          </table:table-cell>
          <table:table-cell office:value-type="currency" office:value="161493683.55000001" table:formula="of:=SUM([.F33:.F36])" table:style-name="ce7">
            <text:p>$161.493.683,55<text:s/></text:p>
          </table:table-cell>
          <table:table-cell office:value-type="currency" office:value="161493683.55000001" table:formula="of:=SUM([.G33:.G36])" table:style-name="ce7">
            <text:p>$161.493.683,55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Unidad Principal 004, FACULTAD DE CS. FORESTAL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Unidad 004.000, SIN SUBUNIDA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sub Unidad 004.000.000, SIN SUB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Inciso</text:p>
          </table:table-cell>
          <table:table-cell office:value-type="string" table:style-name="ce2">
            <text:p>Inciso: Nombre</text:p>
          </table:table-cell>
          <table:table-cell office:value-type="string" table:style-name="ce2">
            <text:p>Crédito Original</text:p>
          </table:table-cell>
          <table:table-cell office:value-type="string" table:style-name="ce2">
            <text:p>Crédito Modif.</text:p>
          </table:table-cell>
          <table:table-cell office:value-type="string" table:style-name="ce2">
            <text:p>Crédito Final</text:p>
          </table:table-cell>
          <table:table-cell office:value-type="string" table:style-name="ce2">
            <text:p>Total Devengado</text:p>
          </table:table-cell>
          <table:table-cell office:value-type="string" table:style-name="ce2">
            <text:p>Total Pagado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Bienes de consumo</text:p>
          </table:table-cell>
          <table:table-cell office:value-type="currency" office:value="13000000" table:style-name="ce5">
            <text:p>$13.000.000,00<text:s/></text:p>
          </table:table-cell>
          <table:table-cell office:value-type="currency" office:value="24792180" table:style-name="ce5">
            <text:p>$24.792.180,00<text:s/></text:p>
          </table:table-cell>
          <table:table-cell office:value-type="currency" office:value="37792180" table:style-name="ce5">
            <text:p>$37.792.180,00<text:s/></text:p>
          </table:table-cell>
          <table:table-cell office:value-type="currency" office:value="27294807.649999999" table:style-name="ce5">
            <text:p>$27.294.807,65<text:s/></text:p>
          </table:table-cell>
          <table:table-cell office:value-type="currency" office:value="27294807.649999999" table:style-name="ce5">
            <text:p>$27.294.807,65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Servicios no personales</text:p>
          </table:table-cell>
          <table:table-cell office:value-type="currency" office:value="23900000" table:style-name="ce5">
            <text:p>$23.900.000,00<text:s/></text:p>
          </table:table-cell>
          <table:table-cell office:value-type="currency" office:value="81893324" table:style-name="ce5">
            <text:p>$81.893.324,00<text:s/></text:p>
          </table:table-cell>
          <table:table-cell office:value-type="currency" office:value="105793324" table:style-name="ce5">
            <text:p>$105.793.324,00<text:s/></text:p>
          </table:table-cell>
          <table:table-cell office:value-type="currency" office:value="66910031.850000001" table:style-name="ce5">
            <text:p>$66.910.031,85<text:s/></text:p>
          </table:table-cell>
          <table:table-cell office:value-type="currency" office:value="66910031.850000001" table:style-name="ce5">
            <text:p>$66.910.031,85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Bienes de uso</text:p>
          </table:table-cell>
          <table:table-cell office:value-type="currency" office:value="5000000" table:style-name="ce5">
            <text:p>$5.000.000,00<text:s/></text:p>
          </table:table-cell>
          <table:table-cell office:value-type="currency" office:value="17000000" table:style-name="ce5">
            <text:p>$17.000.000,00<text:s/></text:p>
          </table:table-cell>
          <table:table-cell office:value-type="currency" office:value="22000000" table:style-name="ce5">
            <text:p>$22.000.000,00<text:s/></text:p>
          </table:table-cell>
          <table:table-cell office:value-type="currency" office:value="2399360.88" table:style-name="ce5">
            <text:p>$2.399.360,88<text:s/></text:p>
          </table:table-cell>
          <table:table-cell office:value-type="currency" office:value="2399360.88" table:style-name="ce5">
            <text:p>$2.399.360,88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Transferencias</text:p>
          </table:table-cell>
          <table:table-cell office:value-type="currency" office:value="500000" table:style-name="ce5">
            <text:p>$500.000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500000" table:style-name="ce5">
            <text:p>$500.000,00<text:s/></text:p>
          </table:table-cell>
          <table:table-cell office:value-type="currency" office:value="103144.49" table:style-name="ce5">
            <text:p>$103.144,49<text:s/></text:p>
          </table:table-cell>
          <table:table-cell office:value-type="currency" office:value="103144.49" table:style-name="ce5">
            <text:p>$103.144,49<text:s/>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42400000" table:formula="of:=SUM([.C46:.C49])" table:style-name="ce6">
            <text:p>$42.400.000,00<text:s/></text:p>
          </table:table-cell>
          <table:table-cell office:value-type="currency" office:value="123685504" table:formula="of:=SUM([.D46:.D49])" table:style-name="ce6">
            <text:p>$123.685.504,00<text:s/></text:p>
          </table:table-cell>
          <table:table-cell office:value-type="currency" office:value="166085504" table:formula="of:=SUM([.E46:.E49])" table:style-name="ce6">
            <text:p>$166.085.504,00<text:s/></text:p>
          </table:table-cell>
          <table:table-cell office:value-type="currency" office:value="96707344.86999999" table:formula="of:=SUM([.F46:.F49])" table:style-name="ce6">
            <text:p>$96.707.344,87<text:s/></text:p>
          </table:table-cell>
          <table:table-cell office:value-type="currency" office:value="96707344.86999999" table:formula="of:=SUM([.G46:.G49])" table:style-name="ce6">
            <text:p>$96.707.344,87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2">
            <text:p>Resumen Sub Unidad: 004.000, SIN 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42400000" table:formula="of:=SUM([.C46:.C49])" table:style-name="ce6">
            <text:p>$42.400.000,00<text:s/></text:p>
          </table:table-cell>
          <table:table-cell office:value-type="currency" office:value="123685504" table:formula="of:=SUM([.D46:.D49])" table:style-name="ce6">
            <text:p>$123.685.504,00<text:s/></text:p>
          </table:table-cell>
          <table:table-cell office:value-type="currency" office:value="166085504" table:formula="of:=SUM([.E46:.E49])" table:style-name="ce6">
            <text:p>$166.085.504,00<text:s/></text:p>
          </table:table-cell>
          <table:table-cell office:value-type="currency" office:value="96707344.86999999" table:formula="of:=SUM([.F46:.F49])" table:style-name="ce6">
            <text:p>$96.707.344,87<text:s/></text:p>
          </table:table-cell>
          <table:table-cell office:value-type="currency" office:value="96707344.86999999" table:formula="of:=SUM([.G46:.G49])" table:style-name="ce6">
            <text:p>$96.707.344,87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2">
            <text:p>Resumen Unidad Principal: 004, FACULTAD DE CS. FORESTALE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2" table:style-name="ce1"/>
          <table:table-cell office:value-type="currency" office:value="42400000" table:formula="of:=SUM([.C46:.C49])" table:style-name="ce7">
            <text:p>$42.400.000,00<text:s/></text:p>
          </table:table-cell>
          <table:table-cell office:value-type="currency" office:value="123685504" table:formula="of:=SUM([.D46:.D49])" table:style-name="ce7">
            <text:p>$123.685.504,00<text:s/></text:p>
          </table:table-cell>
          <table:table-cell office:value-type="currency" office:value="166085504" table:formula="of:=SUM([.E46:.E49])" table:style-name="ce7">
            <text:p>$166.085.504,00<text:s/></text:p>
          </table:table-cell>
          <table:table-cell office:value-type="currency" office:value="96707344.86999999" table:formula="of:=SUM([.F46:.F49])" table:style-name="ce7">
            <text:p>$96.707.344,87<text:s/></text:p>
          </table:table-cell>
          <table:table-cell office:value-type="currency" office:value="96707344.86999999" table:formula="of:=SUM([.G46:.G49])" table:style-name="ce7">
            <text:p>$96.707.344,87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Unidad Principal 005, FACULTAD DE AGRONOMIA Y AGROINDUSTRI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Unidad 005.000, SIN SUBUNIDA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sub Unidad 005.000.000, SIN SUB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Inciso</text:p>
          </table:table-cell>
          <table:table-cell office:value-type="string" table:style-name="ce2">
            <text:p>Inciso: Nombre</text:p>
          </table:table-cell>
          <table:table-cell office:value-type="string" table:style-name="ce2">
            <text:p>Crédito Original</text:p>
          </table:table-cell>
          <table:table-cell office:value-type="string" table:style-name="ce2">
            <text:p>Crédito Modif.</text:p>
          </table:table-cell>
          <table:table-cell office:value-type="string" table:style-name="ce2">
            <text:p>Crédito Final</text:p>
          </table:table-cell>
          <table:table-cell office:value-type="string" table:style-name="ce2">
            <text:p>Total Devengado</text:p>
          </table:table-cell>
          <table:table-cell office:value-type="string" table:style-name="ce2">
            <text:p>Total Pagado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Bienes de consumo</text:p>
          </table:table-cell>
          <table:table-cell office:value-type="currency" office:value="23880216" table:style-name="ce5">
            <text:p>$23.880.216,00<text:s/></text:p>
          </table:table-cell>
          <table:table-cell office:value-type="currency" office:value="31410330" table:style-name="ce5">
            <text:p>$31.410.330,00<text:s/></text:p>
          </table:table-cell>
          <table:table-cell office:value-type="currency" office:value="55290546" table:style-name="ce5">
            <text:p>$55.290.546,00<text:s/></text:p>
          </table:table-cell>
          <table:table-cell office:value-type="currency" office:value="43419256.719999999" table:style-name="ce5">
            <text:p>$43.419.256,72<text:s/></text:p>
          </table:table-cell>
          <table:table-cell office:value-type="currency" office:value="43419256.719999999" table:style-name="ce5">
            <text:p>$43.419.256,72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Servicios no personales</text:p>
          </table:table-cell>
          <table:table-cell office:value-type="currency" office:value="25783398" table:style-name="ce5">
            <text:p>$25.783.398,00<text:s/></text:p>
          </table:table-cell>
          <table:table-cell office:value-type="currency" office:value="119064833" table:style-name="ce5">
            <text:p>$119.064.833,00<text:s/></text:p>
          </table:table-cell>
          <table:table-cell office:value-type="currency" office:value="144848231" table:style-name="ce5">
            <text:p>$144.848.231,00<text:s/></text:p>
          </table:table-cell>
          <table:table-cell office:value-type="currency" office:value="108194275.26000001" table:style-name="ce5">
            <text:p>$108.194.275,26<text:s/></text:p>
          </table:table-cell>
          <table:table-cell office:value-type="currency" office:value="108194275.26000001" table:style-name="ce5">
            <text:p>$108.194.275,26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Bienes de uso</text:p>
          </table:table-cell>
          <table:table-cell office:value-type="currency" office:value="1800000" table:style-name="ce5">
            <text:p>$1.800.000,00<text:s/></text:p>
          </table:table-cell>
          <table:table-cell office:value-type="currency" office:value="2250000" table:style-name="ce5">
            <text:p>$2.250.000,00<text:s/></text:p>
          </table:table-cell>
          <table:table-cell office:value-type="currency" office:value="4050000" table:style-name="ce5">
            <text:p>$4.050.000,00<text:s/></text:p>
          </table:table-cell>
          <table:table-cell office:value-type="currency" office:value="3201876.08" table:style-name="ce5">
            <text:p>$3.201.876,08<text:s/></text:p>
          </table:table-cell>
          <table:table-cell office:value-type="currency" office:value="3201876.08" table:style-name="ce5">
            <text:p>$3.201.876,08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Transferencias</text:p>
          </table:table-cell>
          <table:table-cell office:value-type="currency" office:value="3000000" table:style-name="ce5">
            <text:p>$3.000.000,00<text:s/></text:p>
          </table:table-cell>
          <table:table-cell office:value-type="currency" office:value="6107000" table:style-name="ce5">
            <text:p>$6.107.000,00<text:s/></text:p>
          </table:table-cell>
          <table:table-cell office:value-type="currency" office:value="9107000" table:style-name="ce5">
            <text:p>$9.107.000,00<text:s/></text:p>
          </table:table-cell>
          <table:table-cell office:value-type="currency" office:value="7215144.4900000002" table:style-name="ce5">
            <text:p>$7.215.144,49<text:s/></text:p>
          </table:table-cell>
          <table:table-cell office:value-type="currency" office:value="7215144.4900000002" table:style-name="ce5">
            <text:p>$7.215.144,49<text:s/>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54463614" table:formula="of:=SUM([.C59:.C62])" table:style-name="ce6">
            <text:p>$54.463.614,00<text:s/></text:p>
          </table:table-cell>
          <table:table-cell office:value-type="currency" office:value="158832163" table:formula="of:=SUM([.D59:.D62])" table:style-name="ce6">
            <text:p>$158.832.163,00<text:s/></text:p>
          </table:table-cell>
          <table:table-cell office:value-type="currency" office:value="213295777" table:formula="of:=SUM([.E59:.E62])" table:style-name="ce6">
            <text:p>$213.295.777,00<text:s/></text:p>
          </table:table-cell>
          <table:table-cell office:value-type="currency" office:value="162030552.55000004" table:formula="of:=SUM([.F59:.F62])" table:style-name="ce6">
            <text:p>$162.030.552,55<text:s/></text:p>
          </table:table-cell>
          <table:table-cell office:value-type="currency" office:value="162030552.55000004" table:formula="of:=SUM([.G59:.G62])" table:style-name="ce6">
            <text:p>$162.030.552,55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2">
            <text:p>Resumen Sub Unidad: 005.000, SIN 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54463614" table:formula="of:=SUM([.C59:.C62])" table:style-name="ce6">
            <text:p>$54.463.614,00<text:s/></text:p>
          </table:table-cell>
          <table:table-cell office:value-type="currency" office:value="158832163" table:formula="of:=SUM([.D59:.D62])" table:style-name="ce6">
            <text:p>$158.832.163,00<text:s/></text:p>
          </table:table-cell>
          <table:table-cell office:value-type="currency" office:value="213295777" table:formula="of:=SUM([.E59:.E62])" table:style-name="ce6">
            <text:p>$213.295.777,00<text:s/></text:p>
          </table:table-cell>
          <table:table-cell office:value-type="currency" office:value="162030552.55000004" table:formula="of:=SUM([.F59:.F62])" table:style-name="ce6">
            <text:p>$162.030.552,55<text:s/></text:p>
          </table:table-cell>
          <table:table-cell office:value-type="currency" office:value="162030552.55000004" table:formula="of:=SUM([.G59:.G62])" table:style-name="ce6">
            <text:p>$162.030.552,55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2">
            <text:p>Resumen Unidad Principal: 005, FACULTAD DE AGRONOMIA Y AGROINDUSTRIA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2" table:style-name="ce1"/>
          <table:table-cell office:value-type="currency" office:value="54463614" table:formula="of:=SUM([.C59:.C62])" table:style-name="ce7">
            <text:p>$54.463.614,00<text:s/></text:p>
          </table:table-cell>
          <table:table-cell office:value-type="currency" office:value="158832163" table:formula="of:=SUM([.D59:.D62])" table:style-name="ce7">
            <text:p>$158.832.163,00<text:s/></text:p>
          </table:table-cell>
          <table:table-cell office:value-type="currency" office:value="213295777" table:formula="of:=SUM([.E59:.E62])" table:style-name="ce7">
            <text:p>$213.295.777,00<text:s/></text:p>
          </table:table-cell>
          <table:table-cell office:value-type="currency" office:value="162030552.55000004" table:formula="of:=SUM([.F59:.F62])" table:style-name="ce7">
            <text:p>$162.030.552,55<text:s/></text:p>
          </table:table-cell>
          <table:table-cell office:value-type="currency" office:value="162030552.55000004" table:formula="of:=SUM([.G59:.G62])" table:style-name="ce7">
            <text:p>$162.030.552,55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Unidad Principal 022, FACULTAD DE CS. MEDIC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Unidad 022.000, SIN SUBUNIDA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sub Unidad 022.000.000, SIN SUB 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Inciso</text:p>
          </table:table-cell>
          <table:table-cell office:value-type="string" table:style-name="ce2">
            <text:p>Inciso: Nombre</text:p>
          </table:table-cell>
          <table:table-cell office:value-type="string" table:style-name="ce2">
            <text:p>Crédito Original</text:p>
          </table:table-cell>
          <table:table-cell office:value-type="string" table:style-name="ce2">
            <text:p>Crédito Modif.</text:p>
          </table:table-cell>
          <table:table-cell office:value-type="string" table:style-name="ce2">
            <text:p>Crédito Final</text:p>
          </table:table-cell>
          <table:table-cell office:value-type="string" table:style-name="ce2">
            <text:p>Total Devengado</text:p>
          </table:table-cell>
          <table:table-cell office:value-type="string" table:style-name="ce2">
            <text:p>Total Pagado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Bienes de consumo</text:p>
          </table:table-cell>
          <table:table-cell office:value-type="currency" office:value="1800000" table:style-name="ce5">
            <text:p>$1.800.000,00<text:s/></text:p>
          </table:table-cell>
          <table:table-cell office:value-type="currency" office:value="9019953" table:style-name="ce5">
            <text:p>$9.019.953,00<text:s/></text:p>
          </table:table-cell>
          <table:table-cell office:value-type="currency" office:value="10819953" table:style-name="ce5">
            <text:p>$10.819.953,00<text:s/></text:p>
          </table:table-cell>
          <table:table-cell office:value-type="currency" office:value="5224190.01" table:style-name="ce5">
            <text:p>$5.224.190,01<text:s/></text:p>
          </table:table-cell>
          <table:table-cell office:value-type="currency" office:value="5224190.01" table:style-name="ce5">
            <text:p>$5.224.190,01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Servicios no personales</text:p>
          </table:table-cell>
          <table:table-cell office:value-type="currency" office:value="22469891" table:style-name="ce5">
            <text:p>$22.469.891,00<text:s/></text:p>
          </table:table-cell>
          <table:table-cell office:value-type="currency" office:value="66854951" table:style-name="ce5">
            <text:p>$66.854.951,00<text:s/></text:p>
          </table:table-cell>
          <table:table-cell office:value-type="currency" office:value="89324842" table:style-name="ce5">
            <text:p>$89.324.842,00<text:s/></text:p>
          </table:table-cell>
          <table:table-cell office:value-type="currency" office:value="71406205.549999997" table:style-name="ce5">
            <text:p>$71.406.205,55<text:s/></text:p>
          </table:table-cell>
          <table:table-cell office:value-type="currency" office:value="71406205.549999997" table:style-name="ce5">
            <text:p>$71.406.205,55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Bienes de uso</text:p>
          </table:table-cell>
          <table:table-cell office:value-type="currency" office:value="1180136" table:style-name="ce5">
            <text:p>$1.180.136,00<text:s/></text:p>
          </table:table-cell>
          <table:table-cell office:value-type="currency" office:value="-780136" table:style-name="ce5">
            <text:p>-$780.136,00<text:s/></text:p>
          </table:table-cell>
          <table:table-cell office:value-type="currency" office:value="400000" table:style-name="ce5">
            <text:p>$400.000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0" table:style-name="ce5">
            <text:p>$0,00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Transferencias</text:p>
          </table:table-cell>
          <table:table-cell office:value-type="currency" office:value="300000" table:style-name="ce5">
            <text:p>$300.000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300000" table:style-name="ce5">
            <text:p>$300.000,00<text:s/></text:p>
          </table:table-cell>
          <table:table-cell office:value-type="currency" office:value="300000" table:style-name="ce5">
            <text:p>$300.000,00<text:s/></text:p>
          </table:table-cell>
          <table:table-cell office:value-type="currency" office:value="300000" table:style-name="ce5">
            <text:p>$300.000,00<text:s/>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25750027" table:formula="of:=SUM([.C72:.C75])" table:style-name="ce6">
            <text:p>$25.750.027,00<text:s/></text:p>
          </table:table-cell>
          <table:table-cell office:value-type="currency" office:value="75094768" table:formula="of:=SUM([.D72:.D75])" table:style-name="ce6">
            <text:p>$75.094.768,00<text:s/></text:p>
          </table:table-cell>
          <table:table-cell office:value-type="currency" office:value="100844795" table:formula="of:=SUM([.E72:.E75])" table:style-name="ce6">
            <text:p>$100.844.795,00<text:s/></text:p>
          </table:table-cell>
          <table:table-cell office:value-type="currency" office:value="76930395.560000002" table:formula="of:=SUM([.F72:.F75])" table:style-name="ce6">
            <text:p>$76.930.395,56<text:s/></text:p>
          </table:table-cell>
          <table:table-cell office:value-type="currency" office:value="76930395.560000002" table:formula="of:=SUM([.G72:.G75])" table:style-name="ce6">
            <text:p>$76.930.395,56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2">
            <text:p>Resumen Sub Unidad: 022.000, SIN 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25750027" table:formula="of:=SUM([.C72:.C75])" table:style-name="ce6">
            <text:p>$25.750.027,00<text:s/></text:p>
          </table:table-cell>
          <table:table-cell office:value-type="currency" office:value="75094768" table:formula="of:=SUM([.D72:.D75])" table:style-name="ce6">
            <text:p>$75.094.768,00<text:s/></text:p>
          </table:table-cell>
          <table:table-cell office:value-type="currency" office:value="100844795" table:formula="of:=SUM([.E72:.E75])" table:style-name="ce6">
            <text:p>$100.844.795,00<text:s/></text:p>
          </table:table-cell>
          <table:table-cell office:value-type="currency" office:value="76930395.560000002" table:formula="of:=SUM([.F72:.F75])" table:style-name="ce6">
            <text:p>$76.930.395,56<text:s/></text:p>
          </table:table-cell>
          <table:table-cell office:value-type="currency" office:value="76930395.560000002" table:formula="of:=SUM([.G72:.G75])" table:style-name="ce6">
            <text:p>$76.930.395,56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2">
            <text:p>Resumen Unidad Principal: 022, FACULTAD DE CS. MEDICA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2" table:style-name="ce1"/>
          <table:table-cell office:value-type="currency" office:value="25750027" table:formula="of:=SUM([.C72:.C75])" table:style-name="ce7">
            <text:p>$25.750.027,00<text:s/></text:p>
          </table:table-cell>
          <table:table-cell office:value-type="currency" office:value="75094768" table:formula="of:=SUM([.D72:.D75])" table:style-name="ce7">
            <text:p>$75.094.768,00<text:s/></text:p>
          </table:table-cell>
          <table:table-cell office:value-type="currency" office:value="100844795" table:formula="of:=SUM([.E72:.E75])" table:style-name="ce7">
            <text:p>$100.844.795,00<text:s/></text:p>
          </table:table-cell>
          <table:table-cell office:value-type="currency" office:value="76930395.560000002" table:formula="of:=SUM([.F72:.F75])" table:style-name="ce7">
            <text:p>$76.930.395,56<text:s/></text:p>
          </table:table-cell>
          <table:table-cell office:value-type="currency" office:value="76930395.560000002" table:formula="of:=SUM([.G72:.G75])" table:style-name="ce7">
            <text:p>$76.930.395,56<text:s/>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2"/>
          <table:table-cell office:value-type="currency" office:value="11615055607" table:formula="of:=SUM([.C6:.C10]) + SUM([.C20:.C23]) + SUM([.C33:.C36]) + SUM([.C46:.C49]) + SUM([.C59:.C62]) + SUM([.C72:.C75])" table:style-name="ce8">
            <text:p>$11.615.055.607,00<text:s/></text:p>
          </table:table-cell>
          <table:table-cell office:value-type="currency" office:value="16708945657" table:formula="of:=SUM([.D6:.D10]) + SUM([.D20:.D23]) + SUM([.D33:.D36]) + SUM([.D46:.D49]) + SUM([.D59:.D62]) + SUM([.D72:.D75])" table:style-name="ce8">
            <text:p>$16.708.945.657,00<text:s/></text:p>
          </table:table-cell>
          <table:table-cell office:value-type="currency" office:value="28324001264" table:formula="of:=SUM([.E6:.E10]) + SUM([.E20:.E23]) + SUM([.E33:.E36]) + SUM([.E46:.E49]) + SUM([.E59:.E62]) + SUM([.E72:.E75])" table:style-name="ce8">
            <text:p>$28.324.001.264,00<text:s/></text:p>
          </table:table-cell>
          <table:table-cell office:value-type="currency" office:value="26844726687.57" table:formula="of:=SUM([.F6:.F10]) + SUM([.F20:.F23]) + SUM([.F33:.F36]) + SUM([.F46:.F49]) + SUM([.F59:.F62]) + SUM([.F72:.F75])" table:style-name="ce8">
            <text:p>$26.844.726.687,57<text:s/></text:p>
          </table:table-cell>
          <table:table-cell office:value-type="currency" office:value="26844726687.57" table:formula="of:=SUM([.G6:.G10]) + SUM([.G20:.G23]) + SUM([.G33:.G36]) + SUM([.G46:.G49]) + SUM([.G59:.G62]) + SUM([.G72:.G75])" table:style-name="ce8">
            <text:p>$26.844.726.687,57<text:s/></text:p>
          </table:table-cell>
          <table:table-cell table:number-columns-repeated="16377"/>
        </table:table-row>
        <table:table-row table:number-rows-repeated="10484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$</number:currency-symbol>
      <number:number number:decimal-places="2" number:min-integer-digits="1" number:grouping="true"/>
      <number:text> </number:text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USUARIO</dc:creator>
    <meta:creation-date>2026-06-19T13:43:37Z</meta:creation-date>
    <dc:date>2026-06-23T23:51:21Z</dc:date>
    <meta:print-date>2026-06-19T13:47:42Z</meta:print-date>
  </office:meta>
</office:document-meta>
</file>